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ACOL-0" style:family="table-column">
      <style:table-column-properties fo:break-before="auto" style:column-width="0.6665in"/>
    </style:style>
    <style:style style:name="ACOL-26" style:family="table-column">
      <style:table-column-properties fo:break-before="auto" style:column-width="0.802in"/>
    </style:style>
    <style:style style:name="ACOL-27" style:family="table-column">
      <style:table-column-properties fo:break-before="auto" style:column-width="0.8854in"/>
    </style:style>
    <style:style style:name="ACOL-28" style:family="table-column">
      <style:table-column-properties fo:break-before="auto" style:column-width="0.9063in"/>
    </style:style>
    <style:style style:name="ACOL-29" style:family="table-column">
      <style:table-column-properties fo:break-before="auto" style:column-width="0.8646in"/>
    </style:style>
    <style:style style:name="ACOL-19" style:family="table-column">
      <style:table-column-properties fo:break-before="auto" style:column-width="0.9374in"/>
    </style:style>
    <style:style style:name="ACOL-30" style:family="table-column">
      <style:table-column-properties fo:break-before="auto" style:column-width="0.7602in"/>
    </style:style>
    <style:style style:name="ACOL-31" style:family="table-column">
      <style:table-column-properties fo:break-before="auto" style:column-width="1.3854in"/>
    </style:style>
    <style:style style:name="ACOL-32" style:family="table-column">
      <style:table-column-properties fo:break-before="auto" style:column-width="0.7811in"/>
    </style:style>
    <style:style style:name="ACOL-33" style:family="table-column">
      <style:table-column-properties fo:break-before="auto" style:column-width="1.052in"/>
    </style:style>
    <style:style style:name="ACOL-34" style:family="table-column">
      <style:table-column-properties fo:break-before="auto" style:column-width="1in"/>
    </style:style>
    <style:style style:name="ACOL-35" style:family="table-column">
      <style:table-column-properties fo:break-before="auto" style:column-width="1.0937in"/>
    </style:style>
    <style:style style:name="ACOL-36" style:family="table-column">
      <style:table-column-properties fo:break-before="auto" style:column-width="0.3752in"/>
    </style:style>
    <style:style style:name="ACOL-37" style:family="table-column">
      <style:table-column-properties fo:break-before="auto" style:column-width="0.698in"/>
    </style:style>
    <style:style style:name="ACOL-10" style:family="table-column">
      <style:table-column-properties fo:break-before="auto" style:column-width="0.802in"/>
    </style:style>
    <style:style style:name="ACOL-38" style:family="table-column">
      <style:table-column-properties fo:break-before="auto" style:column-width="0.1563in"/>
    </style:style>
    <style:style style:name="ACOL-39" style:family="table-column">
      <style:table-column-properties fo:break-before="auto" style:column-width="1.1772in"/>
    </style:style>
    <style:style style:name="ACOL-40" style:family="table-column">
      <style:table-column-properties fo:break-before="auto" style:column-width="0.5835in"/>
    </style:style>
    <style:style style:name="ACOL-41" style:family="table-column">
      <style:table-column-properties fo:break-before="auto" style:column-width="0.5102in"/>
    </style:style>
    <style:style style:name="ACOL-42" style:family="table-column">
      <style:table-column-properties fo:break-before="auto" style:column-width="0.4791in"/>
    </style:style>
    <style:style style:name="ACOL-43" style:family="table-column">
      <style:table-column-properties fo:break-before="auto" style:column-width="0.4272in"/>
    </style:style>
    <style:style style:name="ACOL-5" style:family="table-column">
      <style:table-column-properties fo:break-before="auto" style:column-width="0.5417in"/>
    </style:style>
    <style:style style:name="co23" style:family="table-column">
      <style:table-column-properties fo:break-before="auto" style:column-width="1.6043in"/>
    </style:style>
    <style:style style:name="co24" style:family="table-column">
      <style:table-column-properties fo:break-before="auto" style:column-width="0.6354in"/>
    </style:style>
    <style:style style:name="co25" style:family="table-column">
      <style:table-column-properties fo:break-before="auto" style:column-width="0.7291in"/>
    </style:style>
    <style:style style:name="co26" style:family="table-column">
      <style:table-column-properties fo:break-before="auto" style:column-width="0.4583in"/>
    </style:style>
    <style:style style:name="co27" style:family="table-column">
      <style:table-column-properties fo:break-before="auto" style:column-width="0.5937in"/>
    </style:style>
    <style:style style:name="co28" style:family="table-column">
      <style:table-column-properties fo:break-before="auto" style:column-width="0.3854in"/>
    </style:style>
    <style:style style:name="co29" style:family="table-column">
      <style:table-column-properties fo:break-before="auto" style:column-width="0.6043in"/>
    </style:style>
    <style:style style:name="co30" style:family="table-column">
      <style:table-column-properties fo:break-before="auto" style:column-width="0.9272in"/>
    </style:style>
    <style:style style:name="co31" style:family="table-column">
      <style:table-column-properties fo:break-before="auto" style:column-width="0.8543in"/>
    </style:style>
    <style:style style:name="co32" style:family="table-column">
      <style:table-column-properties fo:break-before="auto" style:column-width="0.8752in"/>
    </style:style>
    <style:style style:name="co33" style:family="table-column">
      <style:table-column-properties fo:break-before="auto" style:column-width="0.3957in"/>
    </style:style>
    <style:style style:name="co34" style:family="table-column">
      <style:table-column-properties fo:break-before="auto" style:column-width="0.8437in"/>
    </style:style>
    <style:style style:name="co35" style:family="table-column">
      <style:table-column-properties fo:break-before="auto" style:column-width="0.889in"/>
    </style:style>
    <style:style style:name="co36" style:family="table-column">
      <style:table-column-properties fo:break-before="auto" style:column-width="1.2917in"/>
    </style:style>
    <style:style style:name="co37" style:family="table-column">
      <style:table-column-properties fo:break-before="auto" style:column-width="1.5618in"/>
    </style:style>
    <style:style style:name="co38" style:family="table-column">
      <style:table-column-properties fo:break-before="auto" style:column-width="1.0311in"/>
    </style:style>
    <style:style style:name="co39" style:family="table-column">
      <style:table-column-properties fo:break-before="auto" style:column-width="0.8126in"/>
    </style:style>
    <style:style style:name="co40" style:family="table-column">
      <style:table-column-properties fo:break-before="auto" style:column-width="1.1665in"/>
    </style:style>
    <style:style style:name="co41" style:family="table-column">
      <style:table-column-properties fo:break-before="auto" style:column-width="1.1457in"/>
    </style:style>
    <style:style style:name="co42" style:family="table-column">
      <style:table-column-properties fo:break-before="auto" style:column-width="1.1354in"/>
    </style:style>
    <style:style style:name="co43" style:family="table-column">
      <style:table-column-properties fo:break-before="auto" style:column-width="1.0102in"/>
    </style:style>
    <style:style style:name="co44" style:family="table-column">
      <style:table-column-properties fo:break-before="auto" style:column-width="1.0209in"/>
    </style:style>
    <style:style style:name="AROW-1" style:family="table-row">
      <style:table-row-properties style:row-height="0.4791in" fo:break-before="auto" style:use-optimal-row-height="true"/>
    </style:style>
    <style:style style:name="AROW-0" style:family="table-row">
      <style:table-row-properties style:row-height="0.1772in" fo:break-before="auto" style:use-optimal-row-height="true"/>
    </style:style>
    <style:style style:name="AROW-4" style:family="table-row">
      <style:table-row-properties style:row-height="0.4063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3228in" fo:break-before="auto" style:use-optimal-row-height="true"/>
    </style:style>
    <style:style style:name="ta-0xb97cd6a0" style:family="table" style:master-page-name="Settlers">
      <style:table-properties table:display="true" style:writing-mode="lr-tb"/>
    </style:style>
    <style:style style:name="ta-0xb97cd7f0" style:family="table" style:master-page-name="Production">
      <style:table-properties table:display="true" style:writing-mode="lr-tb"/>
    </style:style>
    <style:style style:name="ta3" style:family="table" style:master-page-name="Castles">
      <style:table-properties table:display="true" style:writing-mode="lr-tb"/>
    </style:style>
    <style:style style:name="ta4" style:family="table" style:master-page-name="ResourceNe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0" number:language="en" number:country="US">
      <number:number number:min-integer-digits="1"/>
    </number:number-style>
    <style:style style:name="ACE-0xb97ce3c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a9c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b5c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c1c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cdc" style:family="table-cell" style:parent-style-name="Default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d9c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e5c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f1c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dfdc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09c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15c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21c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2dc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39c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45c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51c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5dc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69c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75c" style:family="table-cell" style:parent-style-name="Default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81c" style:family="table-cell" style:parent-style-name="Default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7ce4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8dc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99c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a5c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b1c" style:family="table-cell" style:parent-style-name="Default" style:data-style-name="N122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bdc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c9c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9e0ed5c" style:family="table-cell" style:parent-style-name="Default">
      <style:table-cell-properties style:glyph-orientation-vertical="auto" fo:border-bottom="none" fo:background-color="#ccffcc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7e04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7ec4" style:family="table-cell" style:parent-style-name="Default" style:data-style-name="N10000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7f8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044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104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1c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28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344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404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4c4" style:family="table-cell" style:parent-style-name="Default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584" style:family="table-cell" style:parent-style-name="Default" style:data-style-name="N1000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644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70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7c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8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944" style:family="table-cell" style:parent-style-name="Default">
      <style:table-cell-properties style:glyph-orientation-vertical="auto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a0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ac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b8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c44" style:family="table-cell" style:parent-style-name="Default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d0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dc4" style:family="table-cell" style:parent-style-name="Default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ba298e84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56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59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60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1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64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9" style:family="table-cell" style:parent-style-name="Default" style:data-style-name="N3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order-bottom="none" fo:background-color="#ffff00" style:cell-protect="none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1" style:base-cell-address="ResourceNeed.B2"/>
      <style:map style:condition="is-true-formula((((((castle_constructionOffice&lt;5))))))" style:apply-style-name="Gnumeric-2" style:base-cell-address="ResourceNeed.B2"/>
    </style:style>
    <style:style style:name="ce9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3" style:base-cell-address="ResourceNeed.B3"/>
      <style:map style:condition="is-true-formula((((((castle_laboratory&lt;5))))))" style:apply-style-name="Gnumeric-4" style:base-cell-address="ResourceNeed.B3"/>
      <style:map style:condition="is-true-formula((((((castle_barracks&lt;10))))))" style:apply-style-name="Gnumeric-5" style:base-cell-address="ResourceNeed.B3"/>
      <style:map style:condition="is-true-formula((((((castle_constructionOffice&lt;10))))))" style:apply-style-name="Gnumeric-6" style:base-cell-address="ResourceNeed.B3"/>
    </style:style>
    <style:style style:name="ce9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7" style:base-cell-address="ResourceNeed.B4"/>
      <style:map style:condition="is-true-formula((((((castle_barracks&lt;15))))))" style:apply-style-name="Gnumeric-8" style:base-cell-address="ResourceNeed.B4"/>
      <style:map style:condition="is-true-formula((((((castle_constructionOffice&lt;20))))))" style:apply-style-name="Gnumeric-9" style:base-cell-address="ResourceNeed.B4"/>
    </style:style>
    <style:style style:name="ce9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&lt;[$ResourceNeed.$E$33]" style:apply-style-name="Gnumeric-10" style:base-cell-address="ResourceNeed.B5"/>
      <style:map style:condition="cell-content()=[$ResourceNeed.$E$33]" style:apply-style-name="Gnumeric-11" style:base-cell-address="ResourceNeed.B5"/>
      <style:map style:condition="is-true-formula(((((((((((((NOT(ISERROR(FIND(&quot; &quot;;#REF!))))))))))))))))" style:apply-style-name="Gnumeric-12" style:base-cell-address="ResourceNeed.B5"/>
      <style:map style:condition="cell-content()&gt;[$ResourceNeed.$E$33]" style:apply-style-name="Gnumeric-13" style:base-cell-address="ResourceNeed.B5"/>
    </style:style>
    <style:style style:name="ce9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&lt;[$ResourceNeed.$F$33]" style:apply-style-name="Gnumeric-14" style:base-cell-address="ResourceNeed.B6"/>
      <style:map style:condition="cell-content()=[$ResourceNeed.$F$33]" style:apply-style-name="Gnumeric-15" style:base-cell-address="ResourceNeed.B6"/>
      <style:map style:condition="is-true-formula(((((((((((((NOT(ISERROR(FIND(&quot; &quot;;#REF!))))))))))))))))" style:apply-style-name="Gnumeric-16" style:base-cell-address="ResourceNeed.B6"/>
      <style:map style:condition="cell-content()&gt;[$ResourceNeed.$F$33]" style:apply-style-name="Gnumeric-17" style:base-cell-address="ResourceNeed.B6"/>
    </style:style>
    <style:style style:name="ce9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&lt;[$ResourceNeed.$G$33]" style:apply-style-name="Gnumeric-18" style:base-cell-address="ResourceNeed.B7"/>
      <style:map style:condition="cell-content()=[$ResourceNeed.$G$33]" style:apply-style-name="Gnumeric-19" style:base-cell-address="ResourceNeed.B7"/>
      <style:map style:condition="is-true-formula(((((((((((((NOT(ISERROR(FIND(&quot; &quot;;#REF!))))))))))))))))" style:apply-style-name="Gnumeric-20" style:base-cell-address="ResourceNeed.B7"/>
      <style:map style:condition="cell-content()&gt;[$ResourceNeed.$G$33]" style:apply-style-name="Gnumeric-21" style:base-cell-address="ResourceNeed.B7"/>
    </style:style>
    <style:style style:name="ce9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&lt;[$ResourceNeed.$E$39]" style:apply-style-name="Gnumeric-22" style:base-cell-address="ResourceNeed.B8"/>
      <style:map style:condition="cell-content()=[$ResourceNeed.$E$39]" style:apply-style-name="Gnumeric-23" style:base-cell-address="ResourceNeed.B8"/>
      <style:map style:condition="is-true-formula(((((((((((((NOT(ISERROR(FIND(&quot; &quot;;#REF!))))))))))))))))" style:apply-style-name="Gnumeric-24" style:base-cell-address="ResourceNeed.B8"/>
      <style:map style:condition="cell-content()&gt;[$ResourceNeed.$E$39]" style:apply-style-name="Gnumeric-25" style:base-cell-address="ResourceNeed.B8"/>
    </style:style>
    <style:style style:name="ce9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order-bottom="none" fo:background-color="#ffff00" style:cell-protect="none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order-bottom="none" fo:background-color="#ffff00" style:cell-protect="none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ffff00" style:cell-protect="none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5" style:family="table-cell" style:parent-style-name="Default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8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9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0" style:family="table-cell" style:parent-style-name="Default" style:data-style-name="N12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1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fo:background-color="#ffff00" style:cell-protect="none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4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5" style:family="table-cell" style:parent-style-name="Default" style:data-style-name="N3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6" style:family="table-cell" style:parent-style-name="Default" style:data-style-name="N3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7" style:family="table-cell" style:parent-style-name="Default" style:data-style-name="N3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8" style:family="table-cell" style:parent-style-name="Default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0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26" style:base-cell-address="ResourceNeed.E1"/>
      <style:map style:condition="is-true-formula((((((castle_storehouse&lt;3))))))" style:apply-style-name="Gnumeric-27" style:base-cell-address="ResourceNeed.E1"/>
      <style:map style:condition="cell-content()&gt;0" style:apply-style-name="Gnumeric-28" style:base-cell-address="ResourceNeed.E1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29" style:base-cell-address="ResourceNeed.E2"/>
      <style:map style:condition="is-true-formula((((((castle_barracks&lt;5))))))" style:apply-style-name="Gnumeric-30" style:base-cell-address="ResourceNeed.E2"/>
      <style:map style:condition="cell-content()=[$ResourceNeed.$K$38]" style:apply-style-name="Gnumeric-31" style:base-cell-address="ResourceNeed.E2"/>
      <style:map style:condition="cell-content()&gt;[$ResourceNeed.$K$38]" style:apply-style-name="Gnumeric-32" style:base-cell-address="ResourceNeed.E2"/>
      <style:map style:condition="cell-content()&lt;[$ResourceNeed.$K$38]" style:apply-style-name="Gnumeric-33" style:base-cell-address="ResourceNeed.E2"/>
    </style:style>
    <style:style style:name="ce1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34" style:base-cell-address="ResourceNeed.E3"/>
      <style:map style:condition="is-true-formula((((((castle_militaryTrainingGrounds&lt;10))))))" style:apply-style-name="Gnumeric-35" style:base-cell-address="ResourceNeed.E3"/>
      <style:map style:condition="is-true-formula((((((castle_barracks&lt;15))))))" style:apply-style-name="Gnumeric-36" style:base-cell-address="ResourceNeed.E3"/>
    </style:style>
    <style:style style:name="ce12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37" style:base-cell-address="ResourceNeed.E4"/>
      <style:map style:condition="is-true-formula((((((castle_storehouse&lt;2))))))" style:apply-style-name="Gnumeric-38" style:base-cell-address="ResourceNeed.E4"/>
      <style:map style:condition="is-true-formula((((((castle_constructionOffice&lt;5))))))" style:apply-style-name="Gnumeric-39" style:base-cell-address="ResourceNeed.E4"/>
    </style:style>
    <style:style style:name="ce1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40" style:base-cell-address="ResourceNeed.E6"/>
      <style:map style:condition="is-true-formula((((((castle_quarry&lt;5))))))" style:apply-style-name="Gnumeric-41" style:base-cell-address="ResourceNeed.E6"/>
      <style:map style:condition="is-true-formula((((((castle_mine&lt;5))))))" style:apply-style-name="Gnumeric-42" style:base-cell-address="ResourceNeed.E6"/>
      <style:map style:condition="is-true-formula((((((castle_sawmill&lt;5))))))" style:apply-style-name="Gnumeric-43" style:base-cell-address="ResourceNeed.E6"/>
    </style:style>
    <style:style style:name="ce12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44" style:base-cell-address="ResourceNeed.E7"/>
      <style:map style:condition="is-true-formula((((((castle_constructionOffice&lt;20))))))" style:apply-style-name="Gnumeric-45" style:base-cell-address="ResourceNeed.E7"/>
      <style:map style:condition="is-true-formula((((((castle_livingQuarters&lt;20))))))" style:apply-style-name="Gnumeric-46" style:base-cell-address="ResourceNeed.E7"/>
      <style:map style:condition="is-true-formula((((((castle_wall&lt;20))))))" style:apply-style-name="Gnumeric-47" style:base-cell-address="ResourceNeed.E7"/>
      <style:map style:condition="is-true-formula((((((castle_catapultWorkshop&lt;10))))))" style:apply-style-name="Gnumeric-48" style:base-cell-address="ResourceNeed.E7"/>
      <style:map style:condition="is-true-formula((((((castle_tournamentField&lt;5))))))" style:apply-style-name="Gnumeric-49" style:base-cell-address="ResourceNeed.E7"/>
      <style:map style:condition="cell-content()&gt;34" style:apply-style-name="Gnumeric-50" style:base-cell-address="ResourceNeed.E7"/>
    </style:style>
    <style:style style:name="ce1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51" style:base-cell-address="ResourceNeed.E8"/>
      <style:map style:condition="is-true-formula((((((castle_storehouse&lt;30))))))" style:apply-style-name="Gnumeric-52" style:base-cell-address="ResourceNeed.E8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  <style:map style:condition="cell-content()=0" style:apply-style-name="Gnumeric-53" style:base-cell-address="ResourceNeed.E9"/>
      <style:map style:condition="is-true-formula((((((castle_constructionOffice&lt;5))))))" style:apply-style-name="Gnumeric-54" style:base-cell-address="ResourceNeed.E9"/>
      <style:map style:condition="is-true-formula((((((castle_barracks&lt;5))))))" style:apply-style-name="Gnumeric-55" style:base-cell-address="ResourceNeed.E9"/>
      <style:map style:condition="is-true-formula((((((castle_militaryTrainingGrounds&lt;1))))))" style:apply-style-name="Gnumeric-56" style:base-cell-address="ResourceNeed.E9"/>
      <style:map style:condition="cell-content()&gt;30" style:apply-style-name="Gnumeric-57" style:base-cell-address="ResourceNeed.E9"/>
    </style:style>
    <style:style style:name="ce130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2" style:family="table-cell" style:parent-style-name="Default" style:data-style-name="N3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34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37" style:family="table-cell" style:parent-style-name="Default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style:vertical-align="middle"/>
      <style:text-properties fo:color="#000000" style:text-line-through-style="none" style:font-name="Sans" fo:font-size="10pt" fo:font-style="normal" style:text-underline-style="none" fo:font-weight="normal"/>
      <style:map style:condition="cell-content()&gt;castle_slots_available" style:apply-style-name="Gnumeric-58" style:base-cell-address="ResourceNeed.G6"/>
      <style:map style:condition="cell-content()&lt;castle_slots_available" style:apply-style-name="Gnumeric-59" style:base-cell-address="ResourceNeed.G6"/>
      <style:map style:condition="cell-content()=castle_slots_available" style:apply-style-name="Gnumeric-60" style:base-cell-address="ResourceNeed.G6"/>
    </style:style>
    <style:style style:name="ce138" style:family="table-cell" style:parent-style-name="Default" style:data-style-name="N3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9" style:family="table-cell" style:parent-style-name="Default" style:data-style-name="N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0" style:family="table-cell" style:parent-style-name="Default" style:data-style-name="N3">
      <style:table-cell-properties style:glyph-orientation-vertical="auto" fo:background-color="#ccffcc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3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none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5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148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fo:wrap-option="no-wrap" fo:border="0.99pt solid #000000" style:rotation-angle="0" style:rotation-align="none" style:shrink-to-fit="false" style:vertical-align="middle"/>
      <style:text-properties fo:color="#000000" style:text-line-through-style="none" style:font-name="Sans" fo:font-size="10pt" fo:font-style="normal" style:text-underline-style="none" fo:font-weight="normal"/>
    </style:style>
    <style:style style:name="ce149" style:family="table-cell" style:parent-style-name="Default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none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2" style:family="table-cell" style:parent-style-name="Default" style:data-style-name="N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3" style:family="table-cell" style:parent-style-name="Default" style:data-style-name="N4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[$Castles.$A$7:.$A$100])" table:allow-empty-cell="true" table:display-list="unsorted" table:base-cell-address="ResourceNeed.C1">
          <table:error-message table:message-type="stop" table:display="true"/>
        </table:content-validation>
      </table:content-validations>
      <table:table table:name="Castles" table:style-name="ta3">
        <office:forms form:automatic-focus="false" form:apply-design-mode="false"/>
        <table:table-column table:style-name="co23" table:default-cell-style-name="Default"/>
        <table:table-column table:style-name="ACOL-0" table:default-cell-style-name="Default"/>
        <table:table-column table:style-name="co24" table:default-cell-style-name="Default"/>
        <table:table-column table:style-name="co25" table:default-cell-style-name="Default"/>
        <table:table-column table:style-name="ACOL-0" table:default-cell-style-name="Default"/>
        <table:table-column table:style-name="co26" table:number-columns-repeated="4" table:default-cell-style-name="Default"/>
        <table:table-column table:style-name="ACOL-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ACOL-0" table:number-columns-repeated="2" table:default-cell-style-name="Default"/>
        <table:table-column table:style-name="co30" table:default-cell-style-name="Default"/>
        <table:table-column table:style-name="ACOL-26" table:default-cell-style-name="Default"/>
        <table:table-column table:style-name="co29" table:default-cell-style-name="Default"/>
        <table:table-column table:style-name="co31" table:default-cell-style-name="Default"/>
        <table:table-column table:style-name="ACOL-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ACOL-0" table:number-columns-repeated="230" table:default-cell-style-name="Default"/>
        <table:table-row table:style-name="AROW-0">
          <table:table-cell table:style-name="Gnumeric-default" table:number-columns-repeated="2"/>
          <table:table-cell table:style-name="ce62" office:value-type="string" calcext:value-type="string" table:number-columns-spanned="2" table:number-rows-spanned="1">
            <text:p>bonus packs</text:p>
          </table:table-cell>
          <table:covered-table-cell/>
          <table:table-cell table:style-name="ce68" office:value-type="string" calcext:value-type="string">
            <text:p>Stone</text:p>
          </table:table-cell>
          <table:table-cell table:style-name="ce71" office:value-type="string" calcext:value-type="string">
            <text:p>Wood</text:p>
          </table:table-cell>
          <table:table-cell table:style-name="ce71" office:value-type="string" calcext:value-type="string">
            <text:p>Ore</text:p>
          </table:table-cell>
          <table:table-cell table:style-name="ce71" office:value-type="string" calcext:value-type="string">
            <text:p>Gems</text:p>
          </table:table-cell>
          <table:table-cell table:style-name="ce74" office:value-type="string" calcext:value-type="string">
            <text:p>Troops</text:p>
          </table:table-cell>
          <table:table-cell table:style-name="ce52"/>
          <table:table-cell table:style-name="ce71" office:value-type="string" calcext:value-type="string" table:number-columns-spanned="2" table:number-rows-spanned="1">
            <text:p>Premium Pack</text:p>
          </table:table-cell>
          <table:covered-table-cell/>
          <table:table-cell table:style-name="Gnumeric-default"/>
          <table:table-cell table:style-name="ce71" office:value-type="string" calcext:value-type="string" table:number-columns-spanned="2" table:number-rows-spanned="1">
            <text:p>Speedday </text:p>
          </table:table-cell>
          <table:covered-table-cell/>
          <table:table-cell table:style-name="Gnumeric-default" table:number-columns-repeated="241"/>
        </table:table-row>
        <table:table-row table:style-name="AROW-0">
          <table:table-cell table:style-name="Gnumeric-default" table:number-columns-repeated="2"/>
          <table:table-cell table:style-name="ce63" office:value-type="string" calcext:value-type="string" table:number-columns-spanned="2" table:number-rows-spanned="1">
            <text:p>silver</text:p>
          </table:table-cell>
          <table:covered-table-cell/>
          <table:table-cell table:style-name="ce69" office:value-type="string" calcext:value-type="string">
            <text:p>no</text:p>
          </table:table-cell>
          <table:table-cell table:number-columns-repeated="3" table:style-name="ce55" office:value-type="string" calcext:value-type="string">
            <text:p>no</text:p>
          </table:table-cell>
          <table:table-cell table:style-name="ce75" office:value-type="string" calcext:value-type="string">
            <text:p>no</text:p>
          </table:table-cell>
          <table:table-cell table:style-name="ce52"/>
          <table:table-cell table:style-name="ce72" office:value-type="string" calcext:value-type="string" table:number-columns-spanned="2" table:number-rows-spanned="1">
            <text:p>no</text:p>
          </table:table-cell>
          <table:covered-table-cell/>
          <table:table-cell table:style-name="Gnumeric-default"/>
          <table:table-cell table:style-name="ce72" office:value-type="string" calcext:value-type="string" table:number-columns-spanned="2" table:number-rows-spanned="1">
            <text:p>no</text:p>
          </table:table-cell>
          <table:covered-table-cell/>
          <table:table-cell table:style-name="Gnumeric-default" table:number-columns-repeated="241"/>
        </table:table-row>
        <table:table-row table:style-name="AROW-0">
          <table:table-cell table:style-name="Gnumeric-default" table:number-columns-repeated="2"/>
          <table:table-cell table:style-name="ce63" office:value-type="string" calcext:value-type="string" table:number-columns-spanned="2" table:number-rows-spanned="1">
            <text:p>gold</text:p>
          </table:table-cell>
          <table:covered-table-cell/>
          <table:table-cell table:style-name="ce70" office:value-type="string" calcext:value-type="string">
            <text:p>no</text:p>
          </table:table-cell>
          <table:table-cell table:number-columns-repeated="3" table:style-name="ce72" office:value-type="string" calcext:value-type="string">
            <text:p>no</text:p>
          </table:table-cell>
          <table:table-cell table:style-name="ce76" office:value-type="string" calcext:value-type="string">
            <text:p>no</text:p>
          </table:table-cell>
          <table:table-cell table:style-name="ce52" table:number-columns-repeated="6"/>
          <table:table-cell table:style-name="Gnumeric-default" table:number-columns-repeated="241"/>
        </table:table-row>
        <table:table-row table:style-name="AROW-0">
          <table:table-cell table:number-columns-repeated="256"/>
        </table:table-row>
        <table:table-row table:style-name="AROW-0">
          <table:table-cell table:style-name="ce52" table:number-columns-repeated="3"/>
          <table:table-cell table:style-name="Gnumeric-default" table:number-columns-repeated="2"/>
          <table:table-cell table:style-name="ce53" office:value-type="string" calcext:value-type="string" table:number-columns-spanned="4" table:number-rows-spanned="1">
            <text:p>Bonus stars</text:p>
          </table:table-cell>
          <table:covered-table-cell table:number-columns-repeated="3"/>
          <table:table-cell table:style-name="ce53" office:value-type="string" calcext:value-type="string" table:number-columns-spanned="17" table:number-rows-spanned="1">
            <text:p>Building Levels</text:p>
          </table:table-cell>
          <table:covered-table-cell table:number-columns-repeated="16"/>
          <table:table-cell table:style-name="Gnumeric-default" table:number-columns-repeated="230"/>
        </table:table-row>
        <table:table-row table:style-name="AROW-1">
          <table:table-cell table:style-name="ce53" office:value-type="string" calcext:value-type="string">
            <text:p>Name</text:p>
          </table:table-cell>
          <table:table-cell table:style-name="ce53" office:value-type="string" calcext:value-type="string">
            <text:p>BaseBuildingSlots</text:p>
          </table:table-cell>
          <table:table-cell table:style-name="ce53" office:value-type="string" calcext:value-type="string">
            <text:p>BuildingSlotExtention</text:p>
          </table:table-cell>
          <table:table-cell table:style-name="ce53" office:value-type="string" calcext:value-type="string">
            <text:p>Sanctuary</text:p>
          </table:table-cell>
          <table:table-cell table:style-name="ce53" office:value-type="string" calcext:value-type="string">
            <text:p>Baldur</text:p>
          </table:table-cell>
          <table:table-cell table:style-name="ce73" office:value-type="string" calcext:value-type="string">
            <text:p>Stone</text:p>
          </table:table-cell>
          <table:table-cell table:style-name="ce73" office:value-type="string" calcext:value-type="string">
            <text:p>Wood</text:p>
          </table:table-cell>
          <table:table-cell table:style-name="ce73" office:value-type="string" calcext:value-type="string">
            <text:p>Ore</text:p>
          </table:table-cell>
          <table:table-cell table:style-name="ce73" office:value-type="string" calcext:value-type="string">
            <text:p>Gems</text:p>
          </table:table-cell>
          <table:table-cell table:style-name="ce73" office:value-type="string" calcext:value-type="string">
            <text:p>Quarry</text:p>
          </table:table-cell>
          <table:table-cell table:style-name="ce73" office:value-type="string" calcext:value-type="string">
            <text:p>Sawmill</text:p>
          </table:table-cell>
          <table:table-cell table:style-name="ce73" office:value-type="string" calcext:value-type="string">
            <text:p>Mine</text:p>
          </table:table-cell>
          <table:table-cell table:style-name="ce73" office:value-type="string" calcext:value-type="string">
            <text:p>Barracks</text:p>
          </table:table-cell>
          <table:table-cell table:style-name="ce73" office:value-type="string" calcext:value-type="string">
            <text:p>Stables</text:p>
          </table:table-cell>
          <table:table-cell table:style-name="ce73" office:value-type="string" calcext:value-type="string">
            <text:p>CatapultWorkshop</text:p>
          </table:table-cell>
          <table:table-cell table:style-name="ce73" office:value-type="string" calcext:value-type="string">
            <text:p>LivingQuarters</text:p>
          </table:table-cell>
          <table:table-cell table:style-name="ce77" office:value-type="string" calcext:value-type="string">
            <text:p>ConstructionOffice</text:p>
          </table:table-cell>
          <table:table-cell table:style-name="ce77" office:value-type="string" calcext:value-type="string">
            <text:p>Storehouse</text:p>
          </table:table-cell>
          <table:table-cell table:style-name="ce77" office:value-type="string" calcext:value-type="string">
            <text:p>Senate</text:p>
          </table:table-cell>
          <table:table-cell table:style-name="ce77" office:value-type="string" calcext:value-type="string">
            <text:p>Laboratory</text:p>
          </table:table-cell>
          <table:table-cell table:style-name="ce77" office:value-type="string" calcext:value-type="string">
            <text:p>MilitaryTrainingGrounds</text:p>
          </table:table-cell>
          <table:table-cell table:style-name="ce77" office:value-type="string" calcext:value-type="string">
            <text:p>TournamentField</text:p>
          </table:table-cell>
          <table:table-cell table:style-name="ce77" office:value-type="string" calcext:value-type="string">
            <text:p>Marketplace</text:p>
          </table:table-cell>
          <table:table-cell table:style-name="ce77" office:value-type="string" calcext:value-type="string">
            <text:p>Wall</text:p>
          </table:table-cell>
          <table:table-cell table:style-name="ce77" office:value-type="string" calcext:value-type="string">
            <text:p>Treasury</text:p>
          </table:table-cell>
          <table:table-cell table:style-name="ce78" office:value-type="string" calcext:value-type="string">
            <text:p>Hidingplace</text:p>
          </table:table-cell>
          <table:table-cell table:style-name="Gnumeric-default" table:number-columns-repeated="230"/>
        </table:table-row>
        <table:table-row table:style-name="AROW-0">
          <table:table-cell table:style-name="ce54" office:value-type="string" calcext:value-type="string">
            <text:p>Headquarters</text:p>
          </table:table-cell>
          <table:table-cell table:style-name="ce58" table:formula="of:=1000" office:value-type="float" office:value="1000" calcext:value-type="float">
            <text:p>1000</text:p>
          </table:table-cell>
          <table:table-cell table:style-name="ce64" office:value-type="string" calcext:value-type="string">
            <text:p>yes</text:p>
          </table:table-cell>
          <table:table-cell table:number-columns-repeated="2" table:style-name="ce58" office:value-type="string" calcext:value-type="string">
            <text:p>no</text:p>
          </table:table-cell>
          <table:table-cell table:number-columns-repeated="3"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ro4" table:number-rows-repeated="16">
          <table:table-cell table:style-name="ce55"/>
          <table:table-cell table:style-name="ce59"/>
          <table:table-cell table:style-name="ce60"/>
          <table:table-cell table:style-name="ce59" table:number-columns-repeated="2"/>
          <table:table-cell table:style-name="ce55" table:number-columns-repeated="4"/>
          <table:table-cell table:style-name="ce59" table:number-columns-repeated="3"/>
          <table:table-cell table:style-name="ce55" table:number-columns-repeated="3"/>
          <table:table-cell table:style-name="ce59" table:number-columns-repeated="3"/>
          <table:table-cell table:style-name="ce55" table:number-columns-repeated="4"/>
          <table:table-cell table:style-name="ce59" table:number-columns-repeated="3"/>
          <table:table-cell table:style-name="ce79"/>
          <table:table-cell table:style-name="Gnumeric-default" table:number-columns-repeated="230"/>
        </table:table-row>
        <table:table-row table:style-name="ro4">
          <table:table-cell table:style-name="ce55"/>
          <table:table-cell table:style-name="ce59"/>
          <table:table-cell table:style-name="ce60"/>
          <table:table-cell table:style-name="ce59" table:number-columns-repeated="2"/>
          <table:table-cell table:style-name="ce55" table:number-columns-repeated="4"/>
          <table:table-cell table:style-name="ce59" table:number-columns-repeated="3"/>
          <table:table-cell table:style-name="ce55" table:number-columns-repeated="3"/>
          <table:table-cell table:style-name="ce59" table:number-columns-repeated="3"/>
          <table:table-cell table:style-name="ce55" table:number-columns-repeated="2"/>
          <table:table-cell table:style-name="ce75"/>
          <table:table-cell table:style-name="ce69"/>
          <table:table-cell table:style-name="ce59" table:number-columns-repeated="3"/>
          <table:table-cell table:style-name="ce79"/>
          <table:table-cell table:style-name="Gnumeric-default" table:number-columns-repeated="230"/>
        </table:table-row>
        <table:table-row table:style-name="AROW-0" table:number-rows-repeated="51">
          <table:table-cell table:style-name="ce56"/>
          <table:table-cell table:style-name="ce60" table:number-columns-repeated="2"/>
          <table:table-cell table:style-name="ce59" table:number-columns-repeated="2"/>
          <table:table-cell table:style-name="ce56" table:number-columns-repeated="4"/>
          <table:table-cell table:style-name="ce60" table:number-columns-repeated="3"/>
          <table:table-cell table:style-name="ce56" table:number-columns-repeated="3"/>
          <table:table-cell table:style-name="ce60" table:number-columns-repeated="3"/>
          <table:table-cell table:style-name="ce56" table:number-columns-repeated="4"/>
          <table:table-cell table:style-name="ce60" table:number-columns-repeated="3"/>
          <table:table-cell table:style-name="ce79"/>
          <table:table-cell table:style-name="Gnumeric-default" table:number-columns-repeated="230"/>
        </table:table-row>
        <table:table-row table:style-name="AROW-0">
          <table:table-cell table:style-name="ce56"/>
          <table:table-cell table:style-name="ce60" table:number-columns-repeated="2"/>
          <table:table-cell table:style-name="ce59" table:number-columns-repeated="2"/>
          <table:table-cell table:style-name="ce56" table:number-columns-repeated="4"/>
          <table:table-cell table:style-name="ce60" office:value-type="string" calcext:value-type="string">
            <text:p>.</text:p>
          </table:table-cell>
          <table:table-cell table:style-name="ce60" table:number-columns-repeated="2"/>
          <table:table-cell table:style-name="ce56" table:number-columns-repeated="3"/>
          <table:table-cell table:style-name="ce60" table:number-columns-repeated="3"/>
          <table:table-cell table:style-name="ce56" table:number-columns-repeated="4"/>
          <table:table-cell table:style-name="ce60" table:number-columns-repeated="3"/>
          <table:table-cell table:style-name="ce79"/>
          <table:table-cell table:style-name="Gnumeric-default" table:number-columns-repeated="230"/>
        </table:table-row>
        <table:table-row table:style-name="AROW-0" table:number-rows-repeated="3">
          <table:table-cell table:style-name="ce56"/>
          <table:table-cell table:style-name="ce60" table:number-columns-repeated="2"/>
          <table:table-cell table:style-name="ce59" table:number-columns-repeated="2"/>
          <table:table-cell table:style-name="ce56" table:number-columns-repeated="4"/>
          <table:table-cell table:style-name="ce60" table:number-columns-repeated="3"/>
          <table:table-cell table:style-name="ce56" table:number-columns-repeated="3"/>
          <table:table-cell table:style-name="ce60" table:number-columns-repeated="3"/>
          <table:table-cell table:style-name="ce56" table:number-columns-repeated="4"/>
          <table:table-cell table:style-name="ce60" table:number-columns-repeated="3"/>
          <table:table-cell table:style-name="ce79"/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Attack Castle - 5 stars</text:p>
          </table:table-cell>
          <table:table-cell table:style-name="ce60" office:value-type="float" office:value="775" calcext:value-type="float">
            <text:p>775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66" office:value-type="string" calcext:value-type="string">
            <text:p>no</text:p>
          </table:table-cell>
          <table:table-cell table:number-columns-repeated="3"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3" table:style-name="ce57" office:value-type="float" office:value="71" calcext:value-type="float">
            <text:p>7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7" calcext:value-type="float">
            <text:p>6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00" calcext:value-type="float">
            <text:p>1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Attack Castle - 0 stars</text:p>
          </table:table-cell>
          <table:table-cell table:style-name="ce60" office:value-type="float" office:value="781" calcext:value-type="float">
            <text:p>78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66" office:value-type="string" calcext:value-type="string">
            <text:p>no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70" calcext:value-type="float">
            <text:p>70</text:p>
          </table:table-cell>
          <table:table-cell table:number-columns-repeated="3" table:style-name="ce57" office:value-type="float" office:value="71" calcext:value-type="float">
            <text:p>71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7" calcext:value-type="float">
            <text:p>6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00" calcext:value-type="float">
            <text:p>1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/>
          <table:table-cell table:style-name="ce60" table:number-columns-repeated="2"/>
          <table:table-cell table:style-name="ce59" table:number-columns-repeated="2"/>
          <table:table-cell table:style-name="ce56" table:number-columns-repeated="4"/>
          <table:table-cell table:style-name="ce60" table:number-columns-repeated="3"/>
          <table:table-cell table:style-name="ce56" table:number-columns-repeated="3"/>
          <table:table-cell table:style-name="ce60"/>
          <table:table-cell table:style-name="ce61" table:number-columns-repeated="2"/>
          <table:table-cell table:style-name="ce57" table:number-columns-repeated="4"/>
          <table:table-cell table:style-name="ce61" table:number-columns-repeated="3"/>
          <table:table-cell table:style-name="ce65"/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10 - 5 stars</text:p>
          </table:table-cell>
          <table:table-cell table:style-name="ce60" office:value-type="float" office:value="763" calcext:value-type="float">
            <text:p>763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3" table:style-name="ce56" office:value-type="float" office:value="100" calcext:value-type="float">
            <text:p>100</text:p>
          </table:table-cell>
          <table:table-cell table:style-name="ce60" office:value-type="float" office:value="59" calcext:value-type="float">
            <text:p>5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3" calcext:value-type="float">
            <text:p>9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10 - 0 stars</text:p>
          </table:table-cell>
          <table:table-cell table:style-name="ce60" office:value-type="float" office:value="771" calcext:value-type="float">
            <text:p>77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3" table:style-name="ce56" office:value-type="float" office:value="100" calcext:value-type="float">
            <text:p>100</text:p>
          </table:table-cell>
          <table:table-cell table:style-name="ce60" office:value-type="float" office:value="60" calcext:value-type="float">
            <text:p>6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3" calcext:value-type="float">
            <text:p>9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8 - 5 stars</text:p>
          </table:table-cell>
          <table:table-cell table:style-name="ce60" office:value-type="float" office:value="754" calcext:value-type="float">
            <text:p>754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3" table:style-name="ce56" office:value-type="float" office:value="99" calcext:value-type="float">
            <text:p>99</text:p>
          </table:table-cell>
          <table:table-cell table:style-name="ce60" office:value-type="float" office:value="59" calcext:value-type="float">
            <text:p>5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2" calcext:value-type="float">
            <text:p>9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8 - 0 stars</text:p>
          </table:table-cell>
          <table:table-cell table:style-name="ce60" office:value-type="float" office:value="761" calcext:value-type="float">
            <text:p>76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93" calcext:value-type="float">
            <text:p>93</text:p>
          </table:table-cell>
          <table:table-cell table:number-columns-repeated="3" table:style-name="ce56" office:value-type="float" office:value="99" calcext:value-type="float">
            <text:p>99</text:p>
          </table:table-cell>
          <table:table-cell table:style-name="ce60" office:value-type="float" office:value="59" calcext:value-type="float">
            <text:p>5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2" calcext:value-type="float">
            <text:p>9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7 - 5 stars</text:p>
          </table:table-cell>
          <table:table-cell table:style-name="ce60" office:value-type="float" office:value="741" calcext:value-type="float">
            <text:p>74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88" calcext:value-type="float">
            <text:p>88</text:p>
          </table:table-cell>
          <table:table-cell table:number-columns-repeated="3" table:style-name="ce56" office:value-type="float" office:value="98" calcext:value-type="float">
            <text:p>98</text:p>
          </table:table-cell>
          <table:table-cell table:style-name="ce60" office:value-type="float" office:value="58" calcext:value-type="float">
            <text:p>58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0" calcext:value-type="float">
            <text:p>9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7 - 0 stars</text:p>
          </table:table-cell>
          <table:table-cell table:style-name="ce60" office:value-type="float" office:value="748" calcext:value-type="float">
            <text:p>748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3" table:style-name="ce56" office:value-type="float" office:value="98" calcext:value-type="float">
            <text:p>98</text:p>
          </table:table-cell>
          <table:table-cell table:style-name="ce60" office:value-type="float" office:value="58" calcext:value-type="float">
            <text:p>58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0" calcext:value-type="float">
            <text:p>9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6 - 5 stars</text:p>
          </table:table-cell>
          <table:table-cell table:style-name="ce60" office:value-type="float" office:value="731" calcext:value-type="float">
            <text:p>73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86" calcext:value-type="float">
            <text:p>86</text:p>
          </table:table-cell>
          <table:table-cell table:number-columns-repeated="3" table:style-name="ce56" office:value-type="float" office:value="97" calcext:value-type="float">
            <text:p>97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9" calcext:value-type="float">
            <text:p>8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6 - 0 stars</text:p>
          </table:table-cell>
          <table:table-cell table:style-name="ce60" office:value-type="float" office:value="738" calcext:value-type="float">
            <text:p>738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88" calcext:value-type="float">
            <text:p>88</text:p>
          </table:table-cell>
          <table:table-cell table:number-columns-repeated="3" table:style-name="ce56" office:value-type="float" office:value="97" calcext:value-type="float">
            <text:p>97</text:p>
          </table:table-cell>
          <table:table-cell table:style-name="ce60" office:value-type="float" office:value="58" calcext:value-type="float">
            <text:p>58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9" calcext:value-type="float">
            <text:p>8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5 - 5 stars</text:p>
          </table:table-cell>
          <table:table-cell table:style-name="ce60" office:value-type="float" office:value="721" calcext:value-type="float">
            <text:p>72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3" table:style-name="ce56" office:value-type="float" office:value="96" calcext:value-type="float">
            <text:p>96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8" calcext:value-type="float">
            <text:p>8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5 - 0 stars</text:p>
          </table:table-cell>
          <table:table-cell table:style-name="ce60" office:value-type="float" office:value="729" calcext:value-type="float">
            <text:p>729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87" calcext:value-type="float">
            <text:p>87</text:p>
          </table:table-cell>
          <table:table-cell table:number-columns-repeated="3" table:style-name="ce56" office:value-type="float" office:value="96" calcext:value-type="float">
            <text:p>96</text:p>
          </table:table-cell>
          <table:table-cell table:style-name="ce60" office:value-type="float" office:value="57" calcext:value-type="float">
            <text:p>57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8" calcext:value-type="float">
            <text:p>8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4 - 5 stars</text:p>
          </table:table-cell>
          <table:table-cell table:style-name="ce60" office:value-type="float" office:value="713" calcext:value-type="float">
            <text:p>713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83" calcext:value-type="float">
            <text:p>83</text:p>
          </table:table-cell>
          <table:table-cell table:number-columns-repeated="3" table:style-name="ce56" office:value-type="float" office:value="95" calcext:value-type="float">
            <text:p>95</text:p>
          </table:table-cell>
          <table:table-cell table:style-name="ce60" office:value-type="float" office:value="56" calcext:value-type="float">
            <text:p>56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7" calcext:value-type="float">
            <text:p>8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4 - 0 stars</text:p>
          </table:table-cell>
          <table:table-cell table:style-name="ce60" office:value-type="float" office:value="720" calcext:value-type="float">
            <text:p>720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5" calcext:value-type="float">
            <text:p>85</text:p>
          </table:table-cell>
          <table:table-cell table:number-columns-repeated="3" table:style-name="ce56" office:value-type="float" office:value="95" calcext:value-type="float">
            <text:p>95</text:p>
          </table:table-cell>
          <table:table-cell table:style-name="ce60" office:value-type="float" office:value="56" calcext:value-type="float">
            <text:p>56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7" calcext:value-type="float">
            <text:p>8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3 - 5 stars</text:p>
          </table:table-cell>
          <table:table-cell table:style-name="ce60" office:value-type="float" office:value="691" calcext:value-type="float">
            <text:p>691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79" calcext:value-type="float">
            <text:p>79</text:p>
          </table:table-cell>
          <table:table-cell table:number-columns-repeated="3" table:style-name="ce56" office:value-type="float" office:value="92" calcext:value-type="float">
            <text:p>92</text:p>
          </table:table-cell>
          <table:table-cell table:style-name="ce60" office:value-type="float" office:value="54" calcext:value-type="float">
            <text:p>54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6" calcext:value-type="float">
            <text:p>8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3 - 0 stars</text:p>
          </table:table-cell>
          <table:table-cell table:style-name="ce60" office:value-type="float" office:value="698" calcext:value-type="float">
            <text:p>698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2" calcext:value-type="float">
            <text:p>82</text:p>
          </table:table-cell>
          <table:table-cell table:number-columns-repeated="3" table:style-name="ce56" office:value-type="float" office:value="92" calcext:value-type="float">
            <text:p>92</text:p>
          </table:table-cell>
          <table:table-cell table:style-name="ce60" office:value-type="float" office:value="54" calcext:value-type="float">
            <text:p>54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6" calcext:value-type="float">
            <text:p>8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2 - 5 stars</text:p>
          </table:table-cell>
          <table:table-cell table:style-name="ce60" office:value-type="float" office:value="657" calcext:value-type="float">
            <text:p>657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75" calcext:value-type="float">
            <text:p>75</text:p>
          </table:table-cell>
          <table:table-cell table:number-columns-repeated="3" table:style-name="ce56" office:value-type="float" office:value="87" calcext:value-type="float">
            <text:p>87</text:p>
          </table:table-cell>
          <table:table-cell table:style-name="ce60" office:value-type="float" office:value="51" calcext:value-type="float">
            <text:p>51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1" calcext:value-type="float">
            <text:p>8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6" office:value-type="string" calcext:value-type="string">
            <text:p>Troopfarm 2 - 0 stars</text:p>
          </table:table-cell>
          <table:table-cell table:style-name="ce60" office:value-type="float" office:value="664" calcext:value-type="float">
            <text:p>664</text:p>
          </table:table-cell>
          <table:table-cell table:style-name="ce61" office:value-type="string" calcext:value-type="string">
            <text:p>yes</text:p>
          </table:table-cell>
          <table:table-cell table:number-columns-repeated="2" table:style-name="ce59" office:value-type="string" calcext:value-type="string">
            <text:p>no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3" table:style-name="ce56" office:value-type="float" office:value="87" calcext:value-type="float">
            <text:p>87</text:p>
          </table:table-cell>
          <table:table-cell table:style-name="ce60" office:value-type="float" office:value="51" calcext:value-type="float">
            <text:p>51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81" calcext:value-type="float">
            <text:p>8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7" office:value-type="string" calcext:value-type="string">
            <text:p>Troopfarm 1 - 5 stars</text:p>
          </table:table-cell>
          <table:table-cell table:style-name="ce61" office:value-type="float" office:value="570" calcext:value-type="float">
            <text:p>570</text:p>
          </table:table-cell>
          <table:table-cell table:style-name="ce60" office:value-type="string" calcext:value-type="string">
            <text:p>yes</text:p>
          </table:table-cell>
          <table:table-cell table:number-columns-repeated="2" table:style-name="ce66" office:value-type="string" calcext:value-type="string">
            <text:p>no</text:p>
          </table:table-cell>
          <table:table-cell table:number-columns-repeated="3"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3" table:style-name="ce57" office:value-type="float" office:value="71" calcext:value-type="float">
            <text:p>7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7" calcext:value-type="float">
            <text:p>6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ce57" office:value-type="string" calcext:value-type="string">
            <text:p>Troopfarm 1 - 0 stars</text:p>
          </table:table-cell>
          <table:table-cell table:style-name="ce61" office:value-type="float" office:value="576" calcext:value-type="float">
            <text:p>576</text:p>
          </table:table-cell>
          <table:table-cell table:style-name="ce65" office:value-type="string" calcext:value-type="string">
            <text:p>yes</text:p>
          </table:table-cell>
          <table:table-cell table:style-name="ce67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70" calcext:value-type="float">
            <text:p>70</text:p>
          </table:table-cell>
          <table:table-cell table:number-columns-repeated="3" table:style-name="ce57" office:value-type="float" office:value="71" calcext:value-type="float">
            <text:p>7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7" calcext:value-type="float">
            <text:p>6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Gnumeric-default" table:number-columns-repeated="230"/>
        </table:table-row>
        <table:table-row table:style-name="AROW-0">
          <table:table-cell table:style-name="Gnumeric-default" table:number-columns-repeated="2"/>
          <table:table-cell table:style-name="ce52"/>
          <table:table-cell table:style-name="Gnumeric-default" table:number-columns-repeated="253"/>
        </table:table-row>
        <table:table-row table:style-name="AROW-0" table:number-rows-repeated="65434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range table:name="castle_storehouse" table:base-cell-address="$Castles.$F$1" table:cell-range-address="$ResourceNeed.$F$4" table:range-usable-as="repeat-column repeat-row filter print-range"/>
          <table:named-expression table:name="Print_Area" table:base-cell-address="$Castles.$A$1" table:expression="#REF!"/>
          <table:named-expression table:name="Sheet_Title" table:base-cell-address="$Castles.$A$1" table:expression="&quot;Castles&quot;"/>
        </table:named-expressions>
      </table:table>
      <table:table table:name="ResourceNeed" table:style-name="ta4">
        <office:forms form:automatic-focus="false" form:apply-design-mode="false"/>
        <table:table-column table:style-name="co36" table:default-cell-style-name="ce84"/>
        <table:table-column table:style-name="co37" table:default-cell-style-name="ce84"/>
        <table:table-column table:style-name="co38" table:default-cell-style-name="ce84"/>
        <table:table-column table:style-name="co24" table:default-cell-style-name="ce84"/>
        <table:table-column table:style-name="co25" table:default-cell-style-name="ce84"/>
        <table:table-column table:style-name="co34" table:default-cell-style-name="ce84"/>
        <table:table-column table:style-name="ACOL-19" table:default-cell-style-name="ce84"/>
        <table:table-column table:style-name="co39" table:default-cell-style-name="ce84"/>
        <table:table-column table:style-name="co40" table:default-cell-style-name="ce84"/>
        <table:table-column table:style-name="co41" table:default-cell-style-name="ce84"/>
        <table:table-column table:style-name="co42" table:default-cell-style-name="ce84"/>
        <table:table-column table:style-name="co43" table:default-cell-style-name="ce84"/>
        <table:table-column table:style-name="co44" table:default-cell-style-name="ce84"/>
        <table:table-column table:style-name="ACOL-0" table:number-columns-repeated="243" table:default-cell-style-name="ce84"/>
        <table:table-row table:style-name="ro6">
          <table:table-cell table:style-name="ce80" office:value-type="string" calcext:value-type="string">
            <text:p>Selected Castle</text:p>
          </table:table-cell>
          <table:table-cell table:style-name="ce90" table:content-validation-name="val1" office:value-type="string" calcext:value-type="string">
            <text:p>Troopfarm 1 - 0 stars</text:p>
          </table:table-cell>
          <table:table-cell table:style-name="ce80" office:value-type="string" calcext:value-type="string" table:number-columns-spanned="2" table:number-rows-spanned="1">
            <text:p>Hiding Place</text:p>
          </table:table-cell>
          <table:covered-table-cell/>
          <table:table-cell table:style-name="ce121" table:formula="of:=VLOOKUP(selected_castle;range_castles;26;FALSE())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Stone</text:p>
          </table:table-cell>
          <table:table-cell table:style-name="ce74" office:value-type="string" calcext:value-type="string">
            <text:p>Wood</text:p>
          </table:table-cell>
          <table:table-cell table:style-name="ce74" office:value-type="string" calcext:value-type="string">
            <text:p>Ore</text:p>
          </table:table-cell>
          <table:table-cell table:style-name="ce143" office:value-type="string" calcext:value-type="string">
            <text:p>Troops</text:p>
          </table:table-cell>
          <table:table-cell table:number-columns-repeated="246"/>
        </table:table-row>
        <table:table-row table:style-name="AROW-0">
          <table:table-cell table:style-name="ce81" office:value-type="string" calcext:value-type="string">
            <text:p>Barracks</text:p>
          </table:table-cell>
          <table:table-cell table:style-name="ce91" table:formula="of:=VLOOKUP(selected_castle;range_castles;13;FALSE())" office:value-type="float" office:value="71" calcext:value-type="float">
            <text:p>71</text:p>
          </table:table-cell>
          <table:table-cell table:style-name="ce106" office:value-type="string" calcext:value-type="string" table:number-columns-spanned="2" table:number-rows-spanned="1">
            <text:p>Military Training Grounds</text:p>
          </table:table-cell>
          <table:covered-table-cell/>
          <table:table-cell table:style-name="ce122" table:formula="of:=VLOOKUP(selected_castle;range_castles;21;FALSE())" office:value-type="float" office:value="31" calcext:value-type="float">
            <text:p>31</text:p>
          </table:table-cell>
          <table:table-cell/>
          <table:table-cell table:style-name="ce135" table:formula="of:=(1+IF(premiumpack=&quot;yes&quot;;0.1;0)+IF(goldpack_stone=&quot;yes&quot;;0.25;0)+IF(silverpack_stone=&quot;yes&quot;;0.1;0))*(1+castle_stonestars*0.05)*IF(speedday=&quot;yes&quot;;2;1)" office:value-type="float" office:value="1" calcext:value-type="float">
            <text:p>1</text:p>
          </table:table-cell>
          <table:table-cell table:style-name="ce135" table:formula="of:=(1+IF(premiumpack=&quot;yes&quot;;0.1;0)+IF(goldpack_wood=&quot;yes&quot;;0.25;0)+IF(silverpack_wood=&quot;yes&quot;;0.1;0))*(1+castle_woodstars*0.05)*IF(speedday=&quot;yes&quot;;2;1)" office:value-type="float" office:value="1" calcext:value-type="float">
            <text:p>1</text:p>
          </table:table-cell>
          <table:table-cell table:style-name="ce135" table:formula="of:=(1+IF(premiumpack=&quot;yes&quot;;0.1;0)+IF(goldpack_ore=&quot;yes&quot;;0.25;0)+IF(silverpack_ore=&quot;yes&quot;;0.1;0))*(1+castle_orestars*0.05)*IF(speedday=&quot;yes&quot;;2;1)" office:value-type="float" office:value="1" calcext:value-type="float">
            <text:p>1</text:p>
          </table:table-cell>
          <table:table-cell table:style-name="ce135" table:formula="of:=(1-IF(premiumpack=&quot;yes&quot;;0.25;0)-IF(goldpack_troops=&quot;yes&quot;;0.25;0)-IF(silverpack_troops=&quot;yes&quot;;0.1;0))/IF(speedday=&quot;yes&quot;;2;1)" office:value-type="float" office:value="1" calcext:value-type="float">
            <text:p>1</text:p>
          </table:table-cell>
          <table:table-cell table:style-name="ce145" office:value-type="string" calcext:value-type="string">
            <text:p>Bonus Multiplier</text:p>
          </table:table-cell>
          <table:table-cell/>
          <table:table-cell table:style-name="ce52"/>
          <table:table-cell table:number-columns-repeated="243"/>
        </table:table-row>
        <table:table-row table:style-name="AROW-0">
          <table:table-cell table:style-name="ce81" office:value-type="string" calcext:value-type="string">
            <text:p>Stables</text:p>
          </table:table-cell>
          <table:table-cell table:style-name="ce92" table:formula="of:=VLOOKUP(selected_castle;range_castles;14;FALSE())" office:value-type="float" office:value="71" calcext:value-type="float">
            <text:p>71</text:p>
          </table:table-cell>
          <table:table-cell table:style-name="ce106" office:value-type="string" calcext:value-type="string" table:number-columns-spanned="2" table:number-rows-spanned="1">
            <text:p>Tournament Field</text:p>
          </table:table-cell>
          <table:covered-table-cell/>
          <table:table-cell table:style-name="ce123" table:formula="of:=VLOOKUP(selected_castle;range_castles;22;FALSE())" office:value-type="float" office:value="0" calcext:value-type="float">
            <text:p>0</text:p>
          </table:table-cell>
          <table:table-cell/>
          <table:table-cell table:style-name="ce136" table:formula="of:=VLOOKUP(selected_castle;range_castles;6;FALSE())" office:value-type="float" office:value="0" calcext:value-type="float">
            <text:p>0</text:p>
          </table:table-cell>
          <table:table-cell table:style-name="ce136" table:formula="of:=VLOOKUP(selected_castle;range_castles;7;FALSE())" office:value-type="float" office:value="0" calcext:value-type="float">
            <text:p>0</text:p>
          </table:table-cell>
          <table:table-cell table:style-name="ce136" table:formula="of:=VLOOKUP(selected_castle;range_castles;8;FALSE())" office:value-type="float" office:value="0" calcext:value-type="float">
            <text:p>0</text:p>
          </table:table-cell>
          <table:table-cell table:style-name="ce63" office:value-type="string" calcext:value-type="string">
            <text:p>x</text:p>
          </table:table-cell>
          <table:table-cell table:style-name="ce146" office:value-type="string" calcext:value-type="string">
            <text:p>Bonus Stars</text:p>
          </table:table-cell>
          <table:table-cell/>
          <table:table-cell table:style-name="ce52"/>
          <table:table-cell table:number-columns-repeated="243"/>
        </table:table-row>
        <table:table-row table:style-name="AROW-0">
          <table:table-cell table:style-name="ce81" office:value-type="string" calcext:value-type="string">
            <text:p>Catapult workshop</text:p>
          </table:table-cell>
          <table:table-cell table:style-name="ce93" table:formula="of:=VLOOKUP(selected_castle;range_castles;15;FALSE())" office:value-type="float" office:value="71" calcext:value-type="float">
            <text:p>71</text:p>
          </table:table-cell>
          <table:table-cell table:style-name="ce106" office:value-type="string" calcext:value-type="string" table:number-columns-spanned="2" table:number-rows-spanned="1">
            <text:p>Marketplace</text:p>
          </table:table-cell>
          <table:covered-table-cell/>
          <table:table-cell table:style-name="ce124" table:formula="of:=VLOOKUP(selected_castle;range_castles;23;FALSE())" office:value-type="float" office:value="1" calcext:value-type="float">
            <text:p>1</text:p>
          </table:table-cell>
          <table:table-cell table:number-columns-repeated="5"/>
          <table:table-cell table:style-name="ce147"/>
          <table:table-cell/>
          <table:table-cell table:style-name="ce52"/>
          <table:table-cell table:number-columns-repeated="243"/>
        </table:table-row>
        <table:table-row table:style-name="AROW-0">
          <table:table-cell table:style-name="ce81" office:value-type="string" calcext:value-type="string">
            <text:p>Quarry</text:p>
          </table:table-cell>
          <table:table-cell table:style-name="ce94" table:formula="of:=VLOOKUP(selected_castle;range_castles;10;FALSE())" office:value-type="float" office:value="65" calcext:value-type="float">
            <text:p>65</text:p>
          </table:table-cell>
          <table:table-cell table:style-name="ce106" office:value-type="string" calcext:value-type="string" table:number-columns-spanned="2" table:number-rows-spanned="1">
            <text:p>Construction Office</text:p>
          </table:table-cell>
          <table:covered-table-cell/>
          <table:table-cell table:style-name="ce125" table:formula="of:=VLOOKUP(selected_castle;range_castles;17;FALSE())" office:value-type="float" office:value="72" calcext:value-type="float">
            <text:p>72</text:p>
          </table:table-cell>
          <table:table-cell/>
          <table:table-cell table:style-name="ce53" office:value-type="string" calcext:value-type="string">
            <text:p>#in use</text:p>
          </table:table-cell>
          <table:table-cell table:style-name="ce71" office:value-type="string" calcext:value-type="string">
            <text:p># available</text:p>
          </table:table-cell>
          <table:table-cell table:style-name="ce74" office:value-type="string" calcext:value-type="string">
            <text:p>base #</text:p>
          </table:table-cell>
          <table:table-cell table:style-name="ce144" office:value-type="string" calcext:value-type="string">
            <text:p>extended</text:p>
          </table:table-cell>
          <table:table-cell table:number-columns-repeated="246"/>
        </table:table-row>
        <table:table-row table:style-name="AROW-0">
          <table:table-cell table:style-name="ce81" office:value-type="string" calcext:value-type="string">
            <text:p>Sawmill</text:p>
          </table:table-cell>
          <table:table-cell table:style-name="ce95" table:formula="of:=VLOOKUP(selected_castle;range_castles;11;FALSE())" office:value-type="float" office:value="67" calcext:value-type="float">
            <text:p>67</text:p>
          </table:table-cell>
          <table:table-cell table:style-name="ce106" office:value-type="string" calcext:value-type="string" table:number-columns-spanned="2" table:number-rows-spanned="1">
            <text:p>Wall</text:p>
          </table:table-cell>
          <table:covered-table-cell/>
          <table:table-cell table:style-name="ce126" table:formula="of:=VLOOKUP(selected_castle;range_castles;24;FALSE())" office:value-type="float" office:value="0" calcext:value-type="float">
            <text:p>0</text:p>
          </table:table-cell>
          <table:table-cell/>
          <table:table-cell table:style-name="ce137" table:formula="of:=SUM([.B2:.B9];[.E1:.E9])" office:value-type="float" office:value="634" calcext:value-type="float">
            <text:p>634</text:p>
          </table:table-cell>
          <table:table-cell table:style-name="ce136" table:formula="of:=castle_slots_base+ROUNDUP(castle_slots_base/10)" office:value-type="float" office:value="634" calcext:value-type="float">
            <text:p>634</text:p>
          </table:table-cell>
          <table:table-cell table:style-name="ce142" table:formula="of:=VLOOKUP(selected_castle;range_castles;2;FALSE())" office:value-type="float" office:value="576" calcext:value-type="float">
            <text:p>576</text:p>
          </table:table-cell>
          <table:table-cell table:style-name="ce101" table:formula="of:=VLOOKUP(selected_castle;range_castles;3;FALSE())" office:value-type="string" office:string-value="yes" calcext:value-type="string">
            <text:p>yes</text:p>
          </table:table-cell>
          <table:table-cell table:style-name="ce148" office:value-type="string" calcext:value-type="string">
            <text:p>Slots</text:p>
          </table:table-cell>
          <table:table-cell table:style-name="ce147"/>
          <table:table-cell table:number-columns-repeated="244"/>
        </table:table-row>
        <table:table-row table:style-name="AROW-0">
          <table:table-cell table:style-name="ce81" office:value-type="string" calcext:value-type="string">
            <text:p>Mine</text:p>
          </table:table-cell>
          <table:table-cell table:style-name="ce96" table:formula="of:=VLOOKUP(selected_castle;range_castles;12;FALSE())" office:value-type="float" office:value="70" calcext:value-type="float">
            <text:p>70</text:p>
          </table:table-cell>
          <table:table-cell table:style-name="ce106" office:value-type="string" calcext:value-type="string" table:number-columns-spanned="2" table:number-rows-spanned="1">
            <text:p>Senate</text:p>
          </table:table-cell>
          <table:covered-table-cell/>
          <table:table-cell table:style-name="ce127" table:formula="of:=VLOOKUP(selected_castle;range_castles;19;FALSE())" office:value-type="float" office:value="0" calcext:value-type="float">
            <text:p>0</text:p>
          </table:table-cell>
          <table:table-cell/>
          <table:table-cell table:style-name="ce52"/>
          <table:table-cell table:number-columns-repeated="3"/>
          <table:table-cell table:style-name="ce147"/>
          <table:table-cell table:style-name="ce52"/>
          <table:table-cell table:number-columns-repeated="244"/>
        </table:table-row>
        <table:table-row table:style-name="AROW-0">
          <table:table-cell table:style-name="ce82" office:value-type="string" calcext:value-type="string">
            <text:p>Living Quarters</text:p>
          </table:table-cell>
          <table:table-cell table:style-name="ce97" table:formula="of:=VLOOKUP(selected_castle;range_castles;16;FALSE())" office:value-type="float" office:value="43" calcext:value-type="float">
            <text:p>43</text:p>
          </table:table-cell>
          <table:table-cell table:style-name="ce106" office:value-type="string" calcext:value-type="string" table:number-columns-spanned="2" table:number-rows-spanned="1">
            <text:p>Treasury</text:p>
          </table:table-cell>
          <table:covered-table-cell/>
          <table:table-cell table:style-name="ce128" table:formula="of:=VLOOKUP(selected_castle;range_castles;25;FALSE())" office:value-type="float" office:value="0" calcext:value-type="float">
            <text:p>0</text:p>
          </table:table-cell>
          <table:table-cell/>
          <table:table-cell table:style-name="ce71" office:value-type="string" calcext:value-type="string">
            <text:p>Sanctuary</text:p>
          </table:table-cell>
          <table:table-cell table:style-name="ce141" table:formula="of:=VLOOKUP(selected_castle;range_castles;4;FALSE())" office:value-type="string" office:string-value="no" calcext:value-type="string">
            <text:p>no</text:p>
          </table:table-cell>
          <table:table-cell table:number-columns-repeated="248"/>
        </table:table-row>
        <table:table-row table:style-name="AROW-0">
          <table:table-cell table:style-name="ce83" office:value-type="string" calcext:value-type="string">
            <text:p>Storehouse</text:p>
          </table:table-cell>
          <table:table-cell table:style-name="ce98" table:formula="of:=VLOOKUP(selected_castle;range_castles;18;FALSE())" office:value-type="float" office:value="67" calcext:value-type="float">
            <text:p>67</text:p>
          </table:table-cell>
          <table:table-cell table:style-name="ce107" office:value-type="string" calcext:value-type="string" table:number-columns-spanned="2" table:number-rows-spanned="1">
            <text:p>Laboratory</text:p>
          </table:table-cell>
          <table:covered-table-cell/>
          <table:table-cell table:style-name="ce129" table:formula="of:=VLOOKUP(selected_castle;range_castles;20;FALSE())" office:value-type="float" office:value="5" calcext:value-type="float">
            <text:p>5</text:p>
          </table:table-cell>
          <table:table-cell/>
          <table:table-cell table:style-name="ce53" office:value-type="string" calcext:value-type="string">
            <text:p>Baldur</text:p>
          </table:table-cell>
          <table:table-cell table:style-name="ce63" table:formula="of:=VLOOKUP(selected_castle;range_castles;5;FALSE())" office:value-type="string" office:string-value="no" calcext:value-type="string">
            <text:p>no</text:p>
          </table:table-cell>
          <table:table-cell table:number-columns-repeated="2"/>
          <table:table-cell table:style-name="ce52"/>
          <table:table-cell table:number-columns-repeated="245"/>
        </table:table-row>
        <table:table-row table:style-name="AROW-0">
          <table:table-cell/>
          <table:table-cell office:value-type="string" calcext:value-type="string">
            <text:p>.</text:p>
          </table:table-cell>
          <table:table-cell table:number-columns-repeated="254"/>
        </table:table-row>
        <table:table-row table:style-name="ro7">
          <table:table-cell/>
          <table:table-cell table:style-name="ce53" office:value-type="string" calcext:value-type="string">
            <text:p>train</text:p>
          </table:table-cell>
          <table:table-cell table:style-name="ce53" office:value-type="string" calcext:value-type="string">
            <text:p>training time(seconds)</text:p>
          </table:table-cell>
          <table:table-cell table:style-name="ce53" office:value-type="string" calcext:value-type="string">
            <text:p>#/hour</text:p>
          </table:table-cell>
          <table:table-cell table:style-name="ce53" office:value-type="string" calcext:value-type="string">
            <text:p>stone/h</text:p>
          </table:table-cell>
          <table:table-cell table:style-name="ce53" office:value-type="string" calcext:value-type="string">
            <text:p>wood/h</text:p>
          </table:table-cell>
          <table:table-cell table:style-name="ce62" office:value-type="string" calcext:value-type="string">
            <text:p>ore/h</text:p>
          </table:table-cell>
          <table:table-cell table:style-name="ce68" office:value-type="string" calcext:value-type="string">
            <text:p>#/day</text:p>
          </table:table-cell>
          <table:table-cell table:style-name="ce74" office:value-type="string" calcext:value-type="string">
            <text:p>stone/day</text:p>
          </table:table-cell>
          <table:table-cell table:style-name="ce68" office:value-type="string" calcext:value-type="string">
            <text:p>wood/day</text:p>
          </table:table-cell>
          <table:table-cell table:style-name="ce71" office:value-type="string" calcext:value-type="string">
            <text:p>ore/day</text:p>
          </table:table-cell>
          <table:table-cell table:style-name="ce81" office:value-type="string" calcext:value-type="string">
            <text:p># per cycle</text:p>
          </table:table-cell>
          <table:table-cell table:style-name="ce78" office:value-type="string" calcext:value-type="string">
            <text:p>time per cycle</text:p>
          </table:table-cell>
          <table:table-cell table:number-columns-repeated="243"/>
        </table:table-row>
        <table:table-row table:style-name="AROW-0">
          <table:table-cell table:style-name="ce81" office:value-type="string" calcext:value-type="string">
            <text:p>Light infantry</text:p>
          </table:table-cell>
          <table:table-cell table:style-name="ce99" office:value-type="string" calcext:value-type="string">
            <text:p>yes</text:p>
          </table:table-cell>
          <table:table-cell table:style-name="ce108" table:formula="of:=(IF([.B12]=&quot;yes&quot;;troops_lightInfantry_baseTime;0)*60)*troopmultiplier*VLOOKUP(castle_barracks;range_baseBuildTimePercentage;3;FALSE())" office:value-type="float" office:value="7.2" calcext:value-type="float">
            <text:p>7.2</text:p>
          </table:table-cell>
          <table:table-cell table:style-name="ce116" table:formula="of:=IF([.$C12]=0;0;3600/[.$C12])" office:value-type="float" office:value="500" calcext:value-type="float">
            <text:p>500</text:p>
          </table:table-cell>
          <table:table-cell table:style-name="ce130" table:formula="of:=troops_lightInfantry_stonecost*[.$D12]" office:value-type="float" office:value="9000" calcext:value-type="float">
            <text:p>9,000</text:p>
          </table:table-cell>
          <table:table-cell table:style-name="ce130" table:formula="of:=troops_lightInfantry_woodcost*[.$D12]" office:value-type="float" office:value="11000" calcext:value-type="float">
            <text:p>11,000</text:p>
          </table:table-cell>
          <table:table-cell table:style-name="ce130" table:formula="of:=troops_lightInfantry_orecost*[.$D12]" office:value-type="float" office:value="18000" calcext:value-type="float">
            <text:p>18,000</text:p>
          </table:table-cell>
          <table:table-cell table:style-name="ce117" table:formula="of:=IF([.$C12]=0;0;3600*24/[.$C12])" office:value-type="float" office:value="12000" calcext:value-type="float">
            <text:p>12,000</text:p>
          </table:table-cell>
          <table:table-cell table:style-name="ce139" table:formula="of:=troops_lightInfantry_stonecost*[.$H12]" office:value-type="float" office:value="216000" calcext:value-type="float">
            <text:p>216,000</text:p>
          </table:table-cell>
          <table:table-cell table:style-name="ce134" table:formula="of:=troops_lightInfantry_woodcost*[.$H12]" office:value-type="float" office:value="264000" calcext:value-type="float">
            <text:p>264,000</text:p>
          </table:table-cell>
          <table:table-cell table:style-name="ce114" table:formula="of:=troops_lightInfantry_orecost*[.$H12]" office:value-type="float" office:value="432000" calcext:value-type="float">
            <text:p>432,000</text:p>
          </table:table-cell>
          <table:table-cell table:style-name="ce150" table:formula="of:=IF([.$B12]=0;0;[.$B2]*40)" office:value-type="float" office:value="2840" calcext:value-type="float">
            <text:p>2840</text:p>
          </table:table-cell>
          <table:table-cell table:style-name="ce152" table:formula="of:=IF([.$H12]=0;0;IF([.$L12]&gt;[.$H12];CONCATENATE(ROUNDDOWN([.$L12]/[.$H12]);&quot;+ days&quot;);TIME(0;0;[.$L12]*[.$C12])))" office:value-type="time" office:time-value="PT05H40M48S" calcext:value-type="time">
            <text:p>05:40:48</text:p>
          </table:table-cell>
          <table:table-cell table:number-columns-repeated="243"/>
        </table:table-row>
        <table:table-row table:style-name="AROW-0">
          <table:table-cell table:style-name="ce81" office:value-type="string" calcext:value-type="string">
            <text:p>Swordsmen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[.B13]=&quot;yes&quot;;troops_swordsmen_baseTime;0)*60)*troopmultiplier*VLOOKUP(castle_barracks;range_baseBuildTimePercentage;3;FALSE())" office:value-type="float" office:value="14.4" calcext:value-type="float">
            <text:p>14.4</text:p>
          </table:table-cell>
          <table:table-cell table:style-name="ce117" table:formula="of:=IF([.$C13]=0;0;3600/[.$C13])" office:value-type="float" office:value="250" calcext:value-type="float">
            <text:p>250</text:p>
          </table:table-cell>
          <table:table-cell table:style-name="ce114" table:formula="of:=troops_swordsmen_stonecost*[.$D13]" office:value-type="float" office:value="9000" calcext:value-type="float">
            <text:p>9,000</text:p>
          </table:table-cell>
          <table:table-cell table:style-name="ce114" table:formula="of:=troops_swordsmen_woodcost*[.$D13]" office:value-type="float" office:value="11000" calcext:value-type="float">
            <text:p>11,000</text:p>
          </table:table-cell>
          <table:table-cell table:style-name="ce114" table:formula="of:=troops_swordsmen_orecost*[.$D13]" office:value-type="float" office:value="18000" calcext:value-type="float">
            <text:p>18,000</text:p>
          </table:table-cell>
          <table:table-cell table:style-name="ce117" table:formula="of:=IF([.$C13]=0;0;3600*24/[.$C13])" office:value-type="float" office:value="6000" calcext:value-type="float">
            <text:p>6,000</text:p>
          </table:table-cell>
          <table:table-cell table:style-name="ce139" table:formula="of:=troops_swordsmen_stonecost*[.$H13]" office:value-type="float" office:value="216000" calcext:value-type="float">
            <text:p>216,000</text:p>
          </table:table-cell>
          <table:table-cell table:style-name="ce134" table:formula="of:=troops_swordsmen_woodcost*[.$H13]" office:value-type="float" office:value="264000" calcext:value-type="float">
            <text:p>264,000</text:p>
          </table:table-cell>
          <table:table-cell table:style-name="ce114" table:formula="of:=troops_swordsmen_orecost*[.$H13]" office:value-type="float" office:value="432000" calcext:value-type="float">
            <text:p>432,000</text:p>
          </table:table-cell>
          <table:table-cell table:style-name="ce150" table:formula="of:=IF([.$B13]=0;0;[.$B2]*40)" office:value-type="float" office:value="2840" calcext:value-type="float">
            <text:p>2840</text:p>
          </table:table-cell>
          <table:table-cell table:style-name="ce152" table:formula="of:=IF([.$H13]=0;0;IF([.$L13]&gt;[.$H13];CONCATENATE(ROUNDDOWN([.$L13]/[.$H13]);&quot;+ days&quot;);TIME(0;0;[.$L13]*[.$C13])))" office:value-type="time" office:time-value="PT11H21M36S" calcext:value-type="time">
            <text:p>11:21:36</text:p>
          </table:table-cell>
          <table:table-cell table:number-columns-repeated="243"/>
        </table:table-row>
        <table:table-row table:style-name="AROW-0">
          <table:table-cell table:style-name="ce81" office:value-type="string" calcext:value-type="string">
            <text:p>Axemen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[.B14]=&quot;yes&quot;;troops_axemen_baseTime;0)*60)*troopmultiplier*VLOOKUP(castle_barracks;range_baseBuildTimePercentage;3;FALSE())" office:value-type="float" office:value="10.8" calcext:value-type="float">
            <text:p>10.8</text:p>
          </table:table-cell>
          <table:table-cell table:style-name="ce117" table:formula="of:=IF([.$C14]=0;0;3600/[.$C14])" office:value-type="float" office:value="333.333333333333" calcext:value-type="float">
            <text:p>333</text:p>
          </table:table-cell>
          <table:table-cell table:style-name="ce114" table:formula="of:=troops_axemen_stonecost*[.$D14]" office:value-type="float" office:value="23333.3333333333" calcext:value-type="float">
            <text:p>23,333</text:p>
          </table:table-cell>
          <table:table-cell table:style-name="ce114" table:formula="of:=troops_axemen_woodcost*[.$D14]" office:value-type="float" office:value="21000" calcext:value-type="float">
            <text:p>21,000</text:p>
          </table:table-cell>
          <table:table-cell table:style-name="ce114" table:formula="of:=troops_axemen_orecost*[.$D14]" office:value-type="float" office:value="35000" calcext:value-type="float">
            <text:p>35,000</text:p>
          </table:table-cell>
          <table:table-cell table:style-name="ce117" table:formula="of:=IF([.$C14]=0;0;3600*24/[.$C14])" office:value-type="float" office:value="8000" calcext:value-type="float">
            <text:p>8,000</text:p>
          </table:table-cell>
          <table:table-cell table:style-name="ce139" table:formula="of:=troops_axemen_stonecost*[.$H14]" office:value-type="float" office:value="560000" calcext:value-type="float">
            <text:p>560,000</text:p>
          </table:table-cell>
          <table:table-cell table:style-name="ce134" table:formula="of:=troops_axemen_woodcost*[.$H14]" office:value-type="float" office:value="504000" calcext:value-type="float">
            <text:p>504,000</text:p>
          </table:table-cell>
          <table:table-cell table:style-name="ce114" table:formula="of:=troops_axemen_orecost*[.$H14]" office:value-type="float" office:value="840000" calcext:value-type="float">
            <text:p>840,000</text:p>
          </table:table-cell>
          <table:table-cell table:style-name="ce150" table:formula="of:=IF([.$B14]=0;0;[.$B2]*40)" office:value-type="float" office:value="2840" calcext:value-type="float">
            <text:p>2840</text:p>
          </table:table-cell>
          <table:table-cell table:style-name="ce152" table:formula="of:=IF([.$H14]=0;0;IF([.$L14]&gt;[.$H14];CONCATENATE(ROUNDDOWN([.$L14]/[.$H14]);&quot;+ days&quot;);TIME(0;0;[.$L14]*[.$C14])))" office:value-type="time" office:time-value="PT08H31M12S" calcext:value-type="time">
            <text:p>08:31:12</text:p>
          </table:table-cell>
          <table:table-cell table:number-columns-repeated="243"/>
        </table:table-row>
        <table:table-row table:style-name="AROW-0">
          <table:table-cell table:style-name="ce81" office:value-type="string" calcext:value-type="string">
            <text:p>Archer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[.B15]=&quot;yes&quot;;troops_archers_baseTime;0)*60)*troopmultiplier*VLOOKUP(castle_barracks;range_baseBuildTimePercentage;3;FALSE())" office:value-type="float" office:value="16.2" calcext:value-type="float">
            <text:p>16.2</text:p>
          </table:table-cell>
          <table:table-cell table:style-name="ce117" table:formula="of:=IF([.$C15]=0;0;3600/[.$C15])" office:value-type="float" office:value="222.222222222222" calcext:value-type="float">
            <text:p>222</text:p>
          </table:table-cell>
          <table:table-cell table:style-name="ce114" table:formula="of:=troops_archers_stonecost*[.$D15]" office:value-type="float" office:value="16888.8888888889" calcext:value-type="float">
            <text:p>16,889</text:p>
          </table:table-cell>
          <table:table-cell table:style-name="ce114" table:formula="of:=troops_archers_woodcost*[.$D15]" office:value-type="float" office:value="33777.7777777778" calcext:value-type="float">
            <text:p>33,778</text:p>
          </table:table-cell>
          <table:table-cell table:style-name="ce114" table:formula="of:=troops_archers_orecost*[.$D15]" office:value-type="float" office:value="29555.5555555556" calcext:value-type="float">
            <text:p>29,556</text:p>
          </table:table-cell>
          <table:table-cell table:style-name="ce117" table:formula="of:=IF([.$C15]=0;0;3600*24/[.$C15])" office:value-type="float" office:value="5333.33333333333" calcext:value-type="float">
            <text:p>5,333</text:p>
          </table:table-cell>
          <table:table-cell table:style-name="ce139" table:formula="of:=troops_archers_stonecost*[.$H15]" office:value-type="float" office:value="405333.333333333" calcext:value-type="float">
            <text:p>405,333</text:p>
          </table:table-cell>
          <table:table-cell table:style-name="ce134" table:formula="of:=troops_archers_woodcost*[.$H15]" office:value-type="float" office:value="810666.666666667" calcext:value-type="float">
            <text:p>810,667</text:p>
          </table:table-cell>
          <table:table-cell table:style-name="ce114" table:formula="of:=troops_archers_orecost*[.$H15]" office:value-type="float" office:value="709333.333333333" calcext:value-type="float">
            <text:p>709,333</text:p>
          </table:table-cell>
          <table:table-cell table:style-name="ce150" table:formula="of:=IF([.$B15]=0;0;[.$B2]*40)" office:value-type="float" office:value="2840" calcext:value-type="float">
            <text:p>2840</text:p>
          </table:table-cell>
          <table:table-cell table:style-name="ce152" table:formula="of:=IF([.$H15]=0;0;IF([.$L15]&gt;[.$H15];CONCATENATE(ROUNDDOWN([.$L15]/[.$H15]);&quot;+ days&quot;);TIME(0;0;[.$L15]*[.$C15])))" office:value-type="time" office:time-value="PT12H46M48S" calcext:value-type="time">
            <text:p>12:46:48</text:p>
          </table:table-cell>
          <table:table-cell table:number-columns-repeated="243"/>
        </table:table-row>
        <table:table-row table:style-name="AROW-0">
          <table:table-cell table:style-name="ce81" office:value-type="string" calcext:value-type="string">
            <text:p>Knights Templar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AND([.B16]=&quot;yes&quot;;castle_sanctuary=&quot;yes&quot;);troops_knightsTemplar_baseTime;0)*60)*troopmultiplier*VLOOKUP(castle_barracks;range_baseBuildTimePercentage;3;FALSE())" office:value-type="float" office:value="0" calcext:value-type="float">
            <text:p>0.0</text:p>
          </table:table-cell>
          <table:table-cell table:style-name="ce117" table:formula="of:=IF([.$C16]=0;0;3600/[.$C16])" office:value-type="float" office:value="0" calcext:value-type="float">
            <text:p>0</text:p>
          </table:table-cell>
          <table:table-cell table:style-name="ce114" table:formula="of:=troops_knightsTemplar_stonecost*[.$D16]" office:value-type="float" office:value="0" calcext:value-type="float">
            <text:p>0</text:p>
          </table:table-cell>
          <table:table-cell table:style-name="ce114" table:formula="of:=troops_knightsTemplar_woodcost*[.$D16]" office:value-type="float" office:value="0" calcext:value-type="float">
            <text:p>0</text:p>
          </table:table-cell>
          <table:table-cell table:style-name="ce105" table:formula="of:=troops_knightsTemplar_orecost*[.$D16]" office:value-type="float" office:value="0" calcext:value-type="float">
            <text:p>0</text:p>
          </table:table-cell>
          <table:table-cell table:style-name="ce115" table:formula="of:=IF([.$C16]=0;0;3600*24/[.$C16])" office:value-type="float" office:value="0" calcext:value-type="float">
            <text:p>0</text:p>
          </table:table-cell>
          <table:table-cell table:style-name="ce131" table:formula="of:=troops_knightsTemplar_stonecost*[.$H16]" office:value-type="float" office:value="0" calcext:value-type="float">
            <text:p>0</text:p>
          </table:table-cell>
          <table:table-cell table:style-name="ce134" table:formula="of:=troops_knightsTemplar_woodcost*[.$H16]" office:value-type="float" office:value="0" calcext:value-type="float">
            <text:p>0</text:p>
          </table:table-cell>
          <table:table-cell table:style-name="ce114" table:formula="of:=troops_knightsTemplar_orecost*[.$H16]" office:value-type="float" office:value="0" calcext:value-type="float">
            <text:p>0</text:p>
          </table:table-cell>
          <table:table-cell table:style-name="ce151" table:formula="of:=IF([.$B16]=0;0;[.$B2]*40)" office:value-type="float" office:value="2840" calcext:value-type="float">
            <text:p>2840</text:p>
          </table:table-cell>
          <table:table-cell table:style-name="ce152" table:formula="of:=IF([.$H16]=0;0;IF([.$L16]&gt;[.$H16];CONCATENATE(ROUNDDOWN([.$L16]/[.$H16]);&quot;+ days&quot;);TIME(0;0;[.$L16]*[.$C16])))" office:value-type="time" office:time-value="PT00H00M00S" calcext:value-type="time">
            <text:p>00:00:00</text:p>
          </table:table-cell>
          <table:table-cell table:number-columns-repeated="243"/>
        </table:table-row>
        <table:table-row table:style-name="AROW-0">
          <table:table-cell table:style-name="ce85"/>
          <table:table-cell table:style-name="ce101"/>
          <table:table-cell table:style-name="ce110"/>
          <table:table-cell table:style-name="ce118" table:number-columns-repeated="3"/>
          <table:table-cell table:style-name="ce119" table:number-columns-repeated="3"/>
          <table:table-cell table:style-name="ce118" table:number-columns-repeated="2"/>
          <table:table-cell table:number-columns-repeated="245"/>
        </table:table-row>
        <table:table-row table:style-name="AROW-0">
          <table:table-cell table:style-name="ce86" office:value-type="string" calcext:value-type="string">
            <text:p>Spies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[.B18]=&quot;yes&quot;;troops_spies_baseTime;0)*60)*troopmultiplier*VLOOKUP(castle_stables;range_baseBuildTimePercentage;3;FALSE())" office:value-type="float" office:value="9" calcext:value-type="float">
            <text:p>9.0</text:p>
          </table:table-cell>
          <table:table-cell table:style-name="ce116" table:formula="of:=IF([.$C18]=0;0;3600/[.$C18])" office:value-type="float" office:value="400" calcext:value-type="float">
            <text:p>400</text:p>
          </table:table-cell>
          <table:table-cell table:style-name="ce130" table:formula="of:=troops_spies_stonecost*[.$D18]" office:value-type="float" office:value="38400" calcext:value-type="float">
            <text:p>38,400</text:p>
          </table:table-cell>
          <table:table-cell table:style-name="ce130" table:formula="of:=troops_spies_woodcost*[.$D18]" office:value-type="float" office:value="76800" calcext:value-type="float">
            <text:p>76,800</text:p>
          </table:table-cell>
          <table:table-cell table:style-name="ce114" table:formula="of:=troops_spies_orecost*[.$D18]" office:value-type="float" office:value="67200" calcext:value-type="float">
            <text:p>67,200</text:p>
          </table:table-cell>
          <table:table-cell table:style-name="ce117" table:formula="of:=IF([.$C18]=0;0;3600*24/[.$C18])" office:value-type="float" office:value="9600" calcext:value-type="float">
            <text:p>9,600</text:p>
          </table:table-cell>
          <table:table-cell table:style-name="ce139" table:formula="of:=troops_spies_stonecost*[.$H18]" office:value-type="float" office:value="921600" calcext:value-type="float">
            <text:p>921,600</text:p>
          </table:table-cell>
          <table:table-cell table:style-name="ce119" table:formula="of:=troops_spies_woodcost*[.$H18]" office:value-type="float" office:value="1843200" calcext:value-type="float">
            <text:p>1,843,200</text:p>
          </table:table-cell>
          <table:table-cell table:style-name="ce130" table:formula="of:=troops_spies_orecost*[.$H18]" office:value-type="float" office:value="1612800" calcext:value-type="float">
            <text:p>1,612,800</text:p>
          </table:table-cell>
          <table:table-cell table:style-name="ce150" table:formula="of:=IF([.$B18]=0;0;[.$B3]*40)" office:value-type="float" office:value="2840" calcext:value-type="float">
            <text:p>2840</text:p>
          </table:table-cell>
          <table:table-cell table:style-name="ce152" table:formula="of:=IF([.$H18]=0;0;IF([.$L18]&gt;[.$H18];CONCATENATE(ROUNDDOWN([.$L18]/[.$H18]);&quot;+ days&quot;);TIME(0;0;[.$L18]*[.$C18])))" office:value-type="time" office:time-value="PT07H06M00S" calcext:value-type="time">
            <text:p>07:06:00</text:p>
          </table:table-cell>
          <table:table-cell table:number-columns-repeated="243"/>
        </table:table-row>
        <table:table-row table:style-name="AROW-0">
          <table:table-cell table:style-name="ce78" office:value-type="string" calcext:value-type="string">
            <text:p>Cavalry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[.B19]=&quot;yes&quot;;troops_cavalry_baseTime;0)*60)*troopmultiplier*VLOOKUP(castle_stables;range_baseBuildTimePercentage;3;FALSE())" office:value-type="float" office:value="21.6" calcext:value-type="float">
            <text:p>21.6</text:p>
          </table:table-cell>
          <table:table-cell table:style-name="ce117" table:formula="of:=IF([.$C19]=0;0;3600/[.$C19])" office:value-type="float" office:value="166.666666666667" calcext:value-type="float">
            <text:p>167</text:p>
          </table:table-cell>
          <table:table-cell table:style-name="ce114" table:formula="of:=troops_cavalry_stonecost*[.$D19]" office:value-type="float" office:value="38333.3333333333" calcext:value-type="float">
            <text:p>38,333</text:p>
          </table:table-cell>
          <table:table-cell table:style-name="ce114" table:formula="of:=troops_cavalry_woodcost*[.$D19]" office:value-type="float" office:value="34500" calcext:value-type="float">
            <text:p>34,500</text:p>
          </table:table-cell>
          <table:table-cell table:style-name="ce114" table:formula="of:=troops_cavalry_orecost*[.$D19]" office:value-type="float" office:value="57500" calcext:value-type="float">
            <text:p>57,500</text:p>
          </table:table-cell>
          <table:table-cell table:style-name="ce117" table:formula="of:=IF([.$C19]=0;0;3600*24/[.$C19])" office:value-type="float" office:value="4000" calcext:value-type="float">
            <text:p>4,000</text:p>
          </table:table-cell>
          <table:table-cell table:style-name="ce139" table:formula="of:=troops_cavalry_stonecost*[.$H19]" office:value-type="float" office:value="920000" calcext:value-type="float">
            <text:p>920,000</text:p>
          </table:table-cell>
          <table:table-cell table:style-name="ce134" table:formula="of:=troops_cavalry_woodcost*[.$H19]" office:value-type="float" office:value="828000" calcext:value-type="float">
            <text:p>828,000</text:p>
          </table:table-cell>
          <table:table-cell table:style-name="ce114" table:formula="of:=troops_cavalry_orecost*[.$H19]" office:value-type="float" office:value="1380000" calcext:value-type="float">
            <text:p>1,380,000</text:p>
          </table:table-cell>
          <table:table-cell table:style-name="ce150" table:formula="of:=IF([.$B19]=0;0;[.$B3]*40)" office:value-type="float" office:value="2840" calcext:value-type="float">
            <text:p>2840</text:p>
          </table:table-cell>
          <table:table-cell table:style-name="ce152" table:formula="of:=IF([.$H19]=0;0;IF([.$L19]&gt;[.$H19];CONCATENATE(ROUNDDOWN([.$L19]/[.$H19]);&quot;+ days&quot;);TIME(0;0;[.$L19]*[.$C19])))" office:value-type="time" office:time-value="PT17H02M24S" calcext:value-type="time">
            <text:p>17:02:24</text:p>
          </table:table-cell>
          <table:table-cell table:number-columns-repeated="243"/>
        </table:table-row>
        <table:table-row table:style-name="AROW-0">
          <table:table-cell table:style-name="ce78" office:value-type="string" calcext:value-type="string">
            <text:p>Armored Cavalry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[.B20]=&quot;yes&quot;;troops_armoredCavalry_baseTime;0)*60)*troopmultiplier*VLOOKUP(castle_stables;range_baseBuildTimePercentage;3;FALSE())" office:value-type="float" office:value="28.8" calcext:value-type="float">
            <text:p>28.8</text:p>
          </table:table-cell>
          <table:table-cell table:style-name="ce117" table:formula="of:=IF([.$C20]=0;0;3600/[.$C20])" office:value-type="float" office:value="125" calcext:value-type="float">
            <text:p>125</text:p>
          </table:table-cell>
          <table:table-cell table:style-name="ce114" table:formula="of:=troops_armoredCavalry_stonecost*[.$D20]" office:value-type="float" office:value="31500" calcext:value-type="float">
            <text:p>31,500</text:p>
          </table:table-cell>
          <table:table-cell table:style-name="ce114" table:formula="of:=troops_armoredCavalry_woodcost*[.$D20]" office:value-type="float" office:value="38500" calcext:value-type="float">
            <text:p>38,500</text:p>
          </table:table-cell>
          <table:table-cell table:style-name="ce105" table:formula="of:=troops_armoredCavalry_orecost*[.$D20]" office:value-type="float" office:value="63000" calcext:value-type="float">
            <text:p>63,000</text:p>
          </table:table-cell>
          <table:table-cell table:style-name="ce115" table:formula="of:=IF([.$C20]=0;0;3600*24/[.$C20])" office:value-type="float" office:value="3000" calcext:value-type="float">
            <text:p>3,000</text:p>
          </table:table-cell>
          <table:table-cell table:style-name="ce131" table:formula="of:=troops_armoredCavalry_stonecost*[.$H20]" office:value-type="float" office:value="756000" calcext:value-type="float">
            <text:p>756,000</text:p>
          </table:table-cell>
          <table:table-cell table:style-name="ce134" table:formula="of:=troops_armoredCavalry_woodcost*[.$H20]" office:value-type="float" office:value="924000" calcext:value-type="float">
            <text:p>924,000</text:p>
          </table:table-cell>
          <table:table-cell table:style-name="ce114" table:formula="of:=troops_armoredCavalry_orecost*[.$H20]" office:value-type="float" office:value="1512000" calcext:value-type="float">
            <text:p>1,512,000</text:p>
          </table:table-cell>
          <table:table-cell table:style-name="ce142" table:formula="of:=IF([.$B20]=0;0;[.$B3]*40)" office:value-type="float" office:value="2840" calcext:value-type="float">
            <text:p>2840</text:p>
          </table:table-cell>
          <table:table-cell table:style-name="ce152" table:formula="of:=IF([.$H20]=0;0;IF([.$L20]&gt;[.$H20];CONCATENATE(ROUNDDOWN([.$L20]/[.$H20]);&quot;+ days&quot;);TIME(0;0;[.$L20]*[.$C20])))" office:value-type="time" office:time-value="PT22H43M12S" calcext:value-type="time">
            <text:p>22:43:12</text:p>
          </table:table-cell>
          <table:table-cell table:number-columns-repeated="243"/>
        </table:table-row>
        <table:table-row table:style-name="AROW-0">
          <table:table-cell table:style-name="ce78" office:value-type="string" calcext:value-type="string">
            <text:p>Paladins</text:p>
          </table:table-cell>
          <table:table-cell table:style-name="ce100" office:value-type="string" calcext:value-type="string">
            <text:p>yes</text:p>
          </table:table-cell>
          <table:table-cell table:style-name="ce109" table:formula="of:=(IF(AND([.B21]=&quot;yes&quot;;castle_baldur=&quot;yes&quot;);troops_paladins_baseTime;0)*60)*troopmultiplier*VLOOKUP(castle_stables;range_baseBuildTimePercentage;3;FALSE())" office:value-type="float" office:value="0" calcext:value-type="float">
            <text:p>0.0</text:p>
          </table:table-cell>
          <table:table-cell table:style-name="ce117" table:formula="of:=IF([.$C21]=0;0;3600/[.$C21])" office:value-type="float" office:value="0" calcext:value-type="float">
            <text:p>0</text:p>
          </table:table-cell>
          <table:table-cell table:style-name="ce114" table:formula="of:=troops_paladins_stonecost*[.$D21]" office:value-type="float" office:value="0" calcext:value-type="float">
            <text:p>0</text:p>
          </table:table-cell>
          <table:table-cell table:style-name="ce114" table:formula="of:=troops_paladins_woodcost*[.$D21]" office:value-type="float" office:value="0" calcext:value-type="float">
            <text:p>0</text:p>
          </table:table-cell>
          <table:table-cell table:style-name="ce105" table:formula="of:=troops_paladins_orecost*[.$D21]" office:value-type="float" office:value="0" calcext:value-type="float">
            <text:p>0</text:p>
          </table:table-cell>
          <table:table-cell table:style-name="ce115" table:formula="of:=IF([.$C21]=0;0;3600*24/[.$C21])" office:value-type="float" office:value="0" calcext:value-type="float">
            <text:p>0</text:p>
          </table:table-cell>
          <table:table-cell table:style-name="ce131" table:formula="of:=troops_paladins_stonecost*[.$H21]" office:value-type="float" office:value="0" calcext:value-type="float">
            <text:p>0</text:p>
          </table:table-cell>
          <table:table-cell table:style-name="ce134" table:formula="of:=troops_paladins_woodcost*[.$H21]" office:value-type="float" office:value="0" calcext:value-type="float">
            <text:p>0</text:p>
          </table:table-cell>
          <table:table-cell table:style-name="ce114" table:formula="of:=troops_paladins_orecost*[.$H21]" office:value-type="float" office:value="0" calcext:value-type="float">
            <text:p>0</text:p>
          </table:table-cell>
          <table:table-cell table:style-name="ce142" table:formula="of:=IF([.$B21]=0;0;[.$B4]*40)" office:value-type="float" office:value="2840" calcext:value-type="float">
            <text:p>2840</text:p>
          </table:table-cell>
          <table:table-cell table:style-name="ce152" table:formula="of:=IF([.$H21]=0;0;IF([.$L21]&gt;[.$H21];CONCATENATE(ROUNDDOWN([.$L21]/[.$H21]);&quot;+ days&quot;);TIME(0;0;[.$L21]*[.$C21])))" office:value-type="time" office:time-value="PT00H00M00S" calcext:value-type="time">
            <text:p>00:00:00</text:p>
          </table:table-cell>
          <table:table-cell table:number-columns-repeated="243"/>
        </table:table-row>
        <table:table-row table:style-name="AROW-0">
          <table:table-cell table:style-name="ce85"/>
          <table:table-cell table:style-name="ce102"/>
          <table:table-cell table:style-name="ce110"/>
          <table:table-cell table:style-name="ce118" table:number-columns-repeated="3"/>
          <table:table-cell table:style-name="ce119" table:number-columns-repeated="3"/>
          <table:table-cell table:style-name="ce118" table:number-columns-repeated="2"/>
          <table:table-cell table:number-columns-repeated="245"/>
        </table:table-row>
        <table:table-row table:style-name="AROW-0">
          <table:table-cell table:style-name="ce87" office:value-type="string" calcext:value-type="string">
            <text:p>Ram</text:p>
          </table:table-cell>
          <table:table-cell table:style-name="ce90" office:value-type="string" calcext:value-type="string">
            <text:p>yes</text:p>
          </table:table-cell>
          <table:table-cell table:style-name="ce111" table:formula="of:=(IF([.B23]=&quot;yes&quot;;troops_rams_baseTime;0)*60)*troopmultiplier*VLOOKUP(castle_catapultWorkshop;range_baseBuildTimePercentage;3;FALSE())" office:value-type="float" office:value="36" calcext:value-type="float">
            <text:p>36.0</text:p>
          </table:table-cell>
          <table:table-cell table:style-name="ce116" table:formula="of:=IF([.$C23]=0;0;3600/[.$C23])" office:value-type="float" office:value="100" calcext:value-type="float">
            <text:p>100</text:p>
          </table:table-cell>
          <table:table-cell table:style-name="ce130" table:formula="of:=troops_rams_stonecost*[.$D23]" office:value-type="float" office:value="36000" calcext:value-type="float">
            <text:p>36,000</text:p>
          </table:table-cell>
          <table:table-cell table:style-name="ce130" table:formula="of:=troops_rams_woodcost*[.$D23]" office:value-type="float" office:value="40000" calcext:value-type="float">
            <text:p>40,000</text:p>
          </table:table-cell>
          <table:table-cell table:style-name="ce114" table:formula="of:=troops_rams_orecost*[.$D23]" office:value-type="float" office:value="60000" calcext:value-type="float">
            <text:p>60,000</text:p>
          </table:table-cell>
          <table:table-cell table:style-name="ce117" table:formula="of:=IF([.$C23]=0;0;3600*24/[.$C23])" office:value-type="float" office:value="2400" calcext:value-type="float">
            <text:p>2,400</text:p>
          </table:table-cell>
          <table:table-cell table:style-name="ce139" table:formula="of:=troops_rams_stonecost*[.$H23]" office:value-type="float" office:value="864000" calcext:value-type="float">
            <text:p>864,000</text:p>
          </table:table-cell>
          <table:table-cell table:style-name="ce119" table:formula="of:=troops_rams_woodcost*[.$H23]" office:value-type="float" office:value="960000" calcext:value-type="float">
            <text:p>960,000</text:p>
          </table:table-cell>
          <table:table-cell table:style-name="ce130" table:formula="of:=troops_rams_orecost*[.$H23]" office:value-type="float" office:value="1440000" calcext:value-type="float">
            <text:p>1,440,000</text:p>
          </table:table-cell>
          <table:table-cell table:style-name="ce150" table:formula="of:=IF([.$B23]=0;0;[.$B4]*40)" office:value-type="float" office:value="2840" calcext:value-type="float">
            <text:p>2840</text:p>
          </table:table-cell>
          <table:table-cell table:style-name="ce152" table:formula="of:=IF([.$H23]=0;0;IF([.$L23]&gt;[.$H23];CONCATENATE(ROUNDDOWN([.$L23]/[.$H23]);&quot;+ days&quot;);TIME(0;0;[.$L23]*[.$C23])))" office:value-type="string" office:string-value="1+ days" calcext:value-type="string">
            <text:p>1+ days</text:p>
          </table:table-cell>
          <table:table-cell table:number-columns-repeated="243"/>
        </table:table-row>
        <table:table-row table:style-name="AROW-0">
          <table:table-cell table:style-name="ce82" office:value-type="string" calcext:value-type="string">
            <text:p>Catapult</text:p>
          </table:table-cell>
          <table:table-cell table:style-name="ce103" office:value-type="string" calcext:value-type="string">
            <text:p>yes</text:p>
          </table:table-cell>
          <table:table-cell table:style-name="ce110" table:formula="of:=(IF([.B24]=&quot;yes&quot;;troops_catapults_baseTime;0)*60)*troopmultiplier*VLOOKUP(castle_catapultWorkshop;range_baseBuildTimePercentage;3;FALSE())" office:value-type="float" office:value="41.4" calcext:value-type="float">
            <text:p>41.4</text:p>
          </table:table-cell>
          <table:table-cell table:style-name="ce115" table:formula="of:=IF([.$C24]=0;0;3600/[.$C24])" office:value-type="float" office:value="86.9565217391304" calcext:value-type="float">
            <text:p>87</text:p>
          </table:table-cell>
          <table:table-cell table:style-name="ce105" table:formula="of:=troops_catapults_stonecost*[.$D24]" office:value-type="float" office:value="27391.3043478261" calcext:value-type="float">
            <text:p>27,391</text:p>
          </table:table-cell>
          <table:table-cell table:style-name="ce105" table:formula="of:=troops_catapults_woodcost*[.$D24]" office:value-type="float" office:value="30434.7826086957" calcext:value-type="float">
            <text:p>30,435</text:p>
          </table:table-cell>
          <table:table-cell table:style-name="ce105" table:formula="of:=troops_catapults_orecost*[.$D24]" office:value-type="float" office:value="45652.1739130435" calcext:value-type="float">
            <text:p>45,652</text:p>
          </table:table-cell>
          <table:table-cell table:style-name="ce115" table:formula="of:=IF([.$C24]=0;0;3600*24/[.$C24])" office:value-type="float" office:value="2086.95652173913" calcext:value-type="float">
            <text:p>2,087</text:p>
          </table:table-cell>
          <table:table-cell table:style-name="ce105" table:formula="of:=troops_catapults_stonecost*[.$H24]" office:value-type="float" office:value="657391.304347826" calcext:value-type="float">
            <text:p>657,391</text:p>
          </table:table-cell>
          <table:table-cell table:style-name="ce105" table:formula="of:=troops_catapults_woodcost*[.$H24]" office:value-type="float" office:value="730434.782608696" calcext:value-type="float">
            <text:p>730,435</text:p>
          </table:table-cell>
          <table:table-cell table:style-name="ce105" table:formula="of:=troops_catapults_orecost*[.$H24]" office:value-type="float" office:value="1095652.17391304" calcext:value-type="float">
            <text:p>1,095,652</text:p>
          </table:table-cell>
          <table:table-cell table:style-name="ce142" table:formula="of:=IF([.$B24]=0;0;[.$B4]*40)" office:value-type="float" office:value="2840" calcext:value-type="float">
            <text:p>2840</text:p>
          </table:table-cell>
          <table:table-cell table:style-name="ce152" table:formula="of:=IF([.$H24]=0;0;IF([.$L24]&gt;[.$H24];CONCATENATE(ROUNDDOWN([.$L24]/[.$H24]);&quot;+ days&quot;);TIME(0;0;[.$L24]*[.$C24])))" office:value-type="string" office:string-value="1+ days" calcext:value-type="string">
            <text:p>1+ days</text:p>
          </table:table-cell>
          <table:table-cell table:number-columns-repeated="243"/>
        </table:table-row>
        <table:table-row table:style-name="AROW-0">
          <table:table-cell/>
          <table:table-cell table:style-name="ce104"/>
          <table:table-cell table:style-name="ce112"/>
          <table:table-cell table:style-name="ce119" table:number-columns-repeated="8"/>
          <table:table-cell/>
          <table:table-cell table:style-name="ce153"/>
          <table:table-cell table:number-columns-repeated="243"/>
        </table:table-row>
        <table:table-row table:style-name="AROW-0">
          <table:table-cell table:number-columns-repeated="2"/>
          <table:table-cell table:style-name="ce74" office:value-type="string" calcext:value-type="string">
            <text:p>Troop Total</text:p>
          </table:table-cell>
          <table:table-cell table:style-name="ce120" table:formula="of:=SUM([.$D12:.$D24])" office:value-type="float" office:value="2184.17874396135" calcext:value-type="float">
            <text:p>2,184</text:p>
          </table:table-cell>
          <table:table-cell table:style-name="ce114" table:formula="of:=SUM([.$E12:.$E24])" office:value-type="float" office:value="229846.859903382" calcext:value-type="float">
            <text:p>229,847</text:p>
          </table:table-cell>
          <table:table-cell table:style-name="ce114" table:formula="of:=SUM([.$F12:.$F24])" office:value-type="float" office:value="297012.560386473" calcext:value-type="float">
            <text:p>297,013</text:p>
          </table:table-cell>
          <table:table-cell table:style-name="ce105" table:formula="of:=SUM([.$G12:.$G24])" office:value-type="float" office:value="393907.729468599" calcext:value-type="float">
            <text:p>393,908</text:p>
          </table:table-cell>
          <table:table-cell table:style-name="ce115" table:formula="of:=SUM([.$H12:.$H24])" office:value-type="float" office:value="52420.2898550725" calcext:value-type="float">
            <text:p>52,420</text:p>
          </table:table-cell>
          <table:table-cell table:style-name="ce105" table:formula="of:=SUM([.$I12:.$I24])" office:value-type="float" office:value="5516324.63768116" calcext:value-type="float">
            <text:p>5,516,325</text:p>
          </table:table-cell>
          <table:table-cell table:style-name="ce105" table:formula="of:=SUM([.$J12:.$J24])" office:value-type="float" office:value="7128301.44927536" calcext:value-type="float">
            <text:p>7,128,301</text:p>
          </table:table-cell>
          <table:table-cell table:style-name="ce131" table:formula="of:=SUM([.$K12:.$K24])" office:value-type="float" office:value="9453785.50724638" calcext:value-type="float">
            <text:p>9,453,786</text:p>
          </table:table-cell>
          <table:table-cell/>
          <table:table-cell table:style-name="ce153"/>
          <table:table-cell table:number-columns-repeated="243"/>
        </table:table-row>
        <table:table-row table:style-name="AROW-0">
          <table:table-cell table:number-columns-repeated="2"/>
          <table:table-cell table:style-name="ce53" office:value-type="string" calcext:value-type="string" table:number-columns-spanned="2" table:number-rows-spanned="1">
            <text:p>Building level needed</text:p>
          </table:table-cell>
          <table:covered-table-cell/>
          <table:table-cell table:style-name="ce115" table:formula="of:=VLOOKUP([.$E$26];range_stone;5)+1" office:value-type="float" office:value="65" calcext:value-type="float">
            <text:p>65</text:p>
          </table:table-cell>
          <table:table-cell table:style-name="ce115" table:formula="of:=VLOOKUP([.$F$26];range_wood;4)+1" office:value-type="float" office:value="67" calcext:value-type="float">
            <text:p>67</text:p>
          </table:table-cell>
          <table:table-cell table:style-name="ce138" table:formula="of:=VLOOKUP([.$G$26];range_ore;3)+1" office:value-type="float" office:value="70" calcext:value-type="float">
            <text:p>70</text:p>
          </table:table-cell>
          <table:table-cell/>
          <table:table-cell table:style-name="ce119" table:number-columns-repeated="3"/>
          <table:table-cell table:number-columns-repeated="245"/>
        </table:table-row>
        <table:table-row table:style-name="AROW-0">
          <table:table-cell table:number-columns-repeated="256"/>
        </table:table-row>
        <table:table-row table:style-name="AROW-0">
          <table:table-cell table:style-name="ce88"/>
          <table:table-cell table:style-name="ce71" office:value-type="string" calcext:value-type="string">
            <text:p>per trip</text:p>
          </table:table-cell>
          <table:table-cell table:style-name="ce74" office:value-type="string" calcext:value-type="string">
            <text:p>#trips/day</text:p>
          </table:table-cell>
          <table:table-cell table:number-columns-repeated="253"/>
        </table:table-row>
        <table:table-row table:style-name="AROW-0">
          <table:table-cell table:style-name="ce82" office:value-type="string" calcext:value-type="string">
            <text:p>Marketplace</text:p>
          </table:table-cell>
          <table:table-cell table:style-name="ce105" table:formula="of:=VLOOKUP(castle_marketplace;range_traders;2)*50000" office:value-type="float" office:value="50000" calcext:value-type="float">
            <text:p>50,000</text:p>
          </table:table-cell>
          <table:table-cell table:style-name="ce113" office:value-type="float" office:value="0" calcext:value-type="float">
            <text:p>0</text:p>
          </table:table-cell>
          <table:table-cell/>
          <table:table-cell table:style-name="ce131" table:formula="of:=castle_goodsPerTrip*castle_tradeTripsPerDay/24/3" office:value-type="float" office:value="0" calcext:value-type="float">
            <text:p>0</text:p>
          </table:table-cell>
          <table:table-cell table:style-name="ce118" table:formula="of:=castle_goodsPerTrip*castle_tradeTripsPerDay/24/3" office:value-type="float" office:value="0" calcext:value-type="float">
            <text:p>0</text:p>
          </table:table-cell>
          <table:table-cell table:style-name="ce131" table:formula="of:=castle_goodsPerTrip*castle_tradeTripsPerDay/24/3" office:value-type="float" office:value="0" calcext:value-type="float">
            <text:p>0</text:p>
          </table:table-cell>
          <table:table-cell table:style-name="ce119"/>
          <table:table-cell table:style-name="ce131" table:formula="of:=castle_goodsPerTrip*castle_tradeTripsPerDay/3" office:value-type="float" office:value="0" calcext:value-type="float">
            <text:p>0</text:p>
          </table:table-cell>
          <table:table-cell table:style-name="ce118" table:formula="of:=castle_goodsPerTrip*castle_tradeTripsPerDay/3" office:value-type="float" office:value="0" calcext:value-type="float">
            <text:p>0</text:p>
          </table:table-cell>
          <table:table-cell table:style-name="ce131" table:formula="of:=castle_goodsPerTrip*castle_tradeTripsPerDay/3" office:value-type="float" office:value="0" calcext:value-type="float">
            <text:p>0</text:p>
          </table:table-cell>
          <table:table-cell table:number-columns-repeated="245"/>
        </table:table-row>
        <table:table-row table:style-name="AROW-0">
          <table:table-cell table:number-columns-repeated="7"/>
          <table:table-cell table:style-name="ce119"/>
          <table:table-cell table:number-columns-repeated="248"/>
        </table:table-row>
        <table:table-row table:style-name="AROW-0">
          <table:table-cell table:number-columns-repeated="2"/>
          <table:table-cell table:style-name="ce53" office:value-type="string" calcext:value-type="string" table:number-columns-spanned="2" table:number-rows-spanned="1">
            <text:p>Troop + Market Total</text:p>
          </table:table-cell>
          <table:covered-table-cell/>
          <table:table-cell table:style-name="ce131" table:formula="of:=[.$E30]+[.$E26]" office:value-type="float" office:value="229846.859903382" calcext:value-type="float">
            <text:p>229,847</text:p>
          </table:table-cell>
          <table:table-cell table:style-name="ce134" table:formula="of:=[.$F30]+[.$F26]" office:value-type="float" office:value="297012.560386473" calcext:value-type="float">
            <text:p>297,013</text:p>
          </table:table-cell>
          <table:table-cell table:style-name="ce139" table:formula="of:=[.$G30]+[.$G26]" office:value-type="float" office:value="393907.729468599" calcext:value-type="float">
            <text:p>393,908</text:p>
          </table:table-cell>
          <table:table-cell table:style-name="ce119"/>
          <table:table-cell table:style-name="ce105" table:formula="of:=[.$I30]+[.$I26]" office:value-type="float" office:value="5516324.63768116" calcext:value-type="float">
            <text:p>5,516,325</text:p>
          </table:table-cell>
          <table:table-cell table:style-name="ce105" table:formula="of:=[.$J30]+[.$J26]" office:value-type="float" office:value="7128301.44927536" calcext:value-type="float">
            <text:p>7,128,301</text:p>
          </table:table-cell>
          <table:table-cell table:style-name="ce131" table:formula="of:=[.$K30]+[.$K26]" office:value-type="float" office:value="9453785.50724638" calcext:value-type="float">
            <text:p>9,453,786</text:p>
          </table:table-cell>
          <table:table-cell table:number-columns-repeated="245"/>
        </table:table-row>
        <table:table-row table:style-name="AROW-0">
          <table:table-cell table:number-columns-repeated="2"/>
          <table:table-cell table:style-name="ce73" office:value-type="string" calcext:value-type="string" table:number-columns-spanned="2" table:number-rows-spanned="1">
            <text:p>Building level needed</text:p>
          </table:table-cell>
          <table:covered-table-cell/>
          <table:table-cell table:style-name="ce132" table:formula="of:=VLOOKUP([.E32];range_stone;5)+1" office:value-type="float" office:value="65" calcext:value-type="float">
            <text:p>65</text:p>
          </table:table-cell>
          <table:table-cell table:style-name="ce115" table:formula="of:=VLOOKUP([.$F$32];range_wood;4)+1" office:value-type="float" office:value="67" calcext:value-type="float">
            <text:p>67</text:p>
          </table:table-cell>
          <table:table-cell table:style-name="ce140" table:formula="of:=VLOOKUP([.$G$32];range_ore;3)+1" office:value-type="float" office:value="70" calcext:value-type="float">
            <text:p>70</text:p>
          </table:table-cell>
          <table:table-cell table:style-name="ce119" table:number-columns-repeated="4"/>
          <table:table-cell table:number-columns-repeated="245"/>
        </table:table-row>
        <table:table-row table:style-name="AROW-0">
          <table:table-cell table:number-columns-repeated="2"/>
          <table:table-cell table:style-name="ce52" table:number-columns-repeated="2"/>
          <table:table-cell table:style-name="ce105"/>
          <table:table-cell table:style-name="ce119" table:number-columns-repeated="6"/>
          <table:table-cell table:number-columns-repeated="245"/>
        </table:table-row>
        <table:table-row table:style-name="AROW-0">
          <table:table-cell/>
          <table:table-cell table:style-name="ce82" office:value-type="string" calcext:value-type="string" table:number-columns-spanned="3" table:number-rows-spanned="1">
            <text:p>Actual Resource Production</text:p>
          </table:table-cell>
          <table:covered-table-cell table:number-columns-repeated="2"/>
          <table:table-cell table:style-name="ce105" table:formula="of:=IF(castle_quarry=0;0;INDEX([$Production.B3:.B102];castle_quarry))" office:value-type="float" office:value="248495" calcext:value-type="float">
            <text:p>248,495</text:p>
          </table:table-cell>
          <table:table-cell table:style-name="ce105" table:formula="of:=IF(castle_sawmill=0;0;INDEX([$Production.C3:.C102];castle_sawmill))" office:value-type="float" office:value="300680" calcext:value-type="float">
            <text:p>300,680</text:p>
          </table:table-cell>
          <table:table-cell table:style-name="ce139" table:formula="of:=IF(castle_mine=0;0;INDEX([$Production.D3:.D102];castle_mine))" office:value-type="float" office:value="400206" calcext:value-type="float">
            <text:p>400,206</text:p>
          </table:table-cell>
          <table:table-cell table:style-name="ce119"/>
          <table:table-cell table:style-name="ce114" table:formula="of:=[.$E35]*24" office:value-type="float" office:value="5963880" calcext:value-type="float">
            <text:p>5,963,880</text:p>
          </table:table-cell>
          <table:table-cell table:style-name="ce114" table:formula="of:=[.$F35]*24" office:value-type="float" office:value="7216320" calcext:value-type="float">
            <text:p>7,216,320</text:p>
          </table:table-cell>
          <table:table-cell table:style-name="ce139" table:formula="of:=[.$G35]*24" office:value-type="float" office:value="9604944" calcext:value-type="float">
            <text:p>9,604,944</text:p>
          </table:table-cell>
          <table:table-cell table:number-columns-repeated="245"/>
        </table:table-row>
        <table:table-row table:style-name="AROW-0">
          <table:table-cell table:number-columns-repeated="2"/>
          <table:table-cell table:style-name="ce73" office:value-type="string" calcext:value-type="string" table:number-columns-spanned="2" table:number-rows-spanned="1">
            <text:p>balance</text:p>
          </table:table-cell>
          <table:covered-table-cell/>
          <table:table-cell table:style-name="ce132" table:formula="of:=[.$E35]-[.$E32]" office:value-type="float" office:value="18648.1400966184" calcext:value-type="float">
            <text:p>18,648</text:p>
          </table:table-cell>
          <table:table-cell table:style-name="ce132" table:formula="of:=[.$F35]-[.$F32]" office:value-type="float" office:value="3667.43961352657" calcext:value-type="float">
            <text:p>3,667</text:p>
          </table:table-cell>
          <table:table-cell table:style-name="ce140" table:formula="of:=[.$G35]-[.$G32]" office:value-type="float" office:value="6298.27053140098" calcext:value-type="float">
            <text:p>6,298</text:p>
          </table:table-cell>
          <table:table-cell table:style-name="ce119"/>
          <table:table-cell table:style-name="ce115" table:formula="of:=[.$I35]-[.$I32]" office:value-type="float" office:value="447555.362318841" calcext:value-type="float">
            <text:p>447,555</text:p>
          </table:table-cell>
          <table:table-cell table:style-name="ce115" table:formula="of:=[.$J35]-[.$J32]" office:value-type="float" office:value="88018.5507246377" calcext:value-type="float">
            <text:p>88,019</text:p>
          </table:table-cell>
          <table:table-cell table:style-name="ce140" table:formula="of:=[.$K35]-[.$K32]" office:value-type="float" office:value="151158.492753623" calcext:value-type="float">
            <text:p>151,158</text:p>
          </table:table-cell>
          <table:table-cell table:number-columns-repeated="245"/>
        </table:table-row>
        <table:table-row table:style-name="AROW-0">
          <table:table-cell table:number-columns-repeated="7"/>
          <table:table-cell table:style-name="ce119"/>
          <table:table-cell table:number-columns-repeated="248"/>
        </table:table-row>
        <table:table-row table:style-name="AROW-0">
          <table:table-cell table:style-name="ce81" office:value-type="string" calcext:value-type="string" table:number-columns-spanned="2" table:number-rows-spanned="1">
            <text:p># settlers you can house</text:p>
          </table:table-cell>
          <table:covered-table-cell/>
          <table:table-cell table:style-name="ce114" table:formula="of:=VLOOKUP(castle_livingQuarters;range_settlers;16)" office:value-type="float" office:value="9862904" calcext:value-type="float" table:number-columns-spanned="2" table:number-rows-spanned="1">
            <text:p>9,862,904</text:p>
          </table:table-cell>
          <table:covered-table-cell/>
          <table:table-cell table:style-name="ce71" office:value-type="string" calcext:value-type="string" table:number-columns-spanned="3" table:number-rows-spanned="1">
            <text:p>living quarters level needed</text:p>
          </table:table-cell>
          <table:covered-table-cell table:number-columns-repeated="2"/>
          <table:table-cell/>
          <table:table-cell table:style-name="ce82" office:value-type="string" calcext:value-type="string" table:number-columns-spanned="2" table:number-rows-spanned="1">
            <text:p>Military Training ground needed*</text:p>
          </table:table-cell>
          <table:covered-table-cell/>
          <table:table-cell table:style-name="ce149" table:formula="of:=VLOOKUP([.$H$26];range_troopCapacity;2)" office:value-type="float" office:value="31" calcext:value-type="float">
            <text:p>31</text:p>
          </table:table-cell>
          <table:table-cell table:number-columns-repeated="245"/>
        </table:table-row>
        <table:table-row table:style-name="AROW-0">
          <table:table-cell table:style-name="ce81" office:value-type="string" calcext:value-type="string" table:number-columns-spanned="2" table:number-rows-spanned="1">
            <text:p># building staff needed</text:p>
          </table:table-cell>
          <table:covered-table-cell/>
          <table:table-cell table:style-name="ce114" table:formula="of:=VLOOKUP(castle_quarry;range_settlers;2)+VLOOKUP(castle_sawmill;range_settlers;3)+VLOOKUP(castle_mine;range_settlers;4)+VLOOKUP(castle_barracks;range_settlers;5)+VLOOKUP(castle_stables;range_settlers;6)+VLOOKUP(castle_catapultWorkshop;range_settlers;7)+VLOOKUP(castle_tournamentField;range_settlers;8)+VLOOKUP(castle_militaryTrainingGrounds;range_settlers;9)+VLOOKUP(castle_marketplace;range_settlers;10)+VLOOKUP(castle_wall;range_settlers;11)+VLOOKUP(castle_constructionOffice;range_settlers;12)+VLOOKUP(castle_laboratory;range_settlers;13)+VLOOKUP(castle_senate;range_settlers;14)+VLOOKUP(castle_treasury;range_settlers;15)" office:value-type="float" office:value="10826130" calcext:value-type="float" table:number-columns-spanned="2" table:number-rows-spanned="1">
            <text:p>10,826,130</text:p>
          </table:table-cell>
          <table:covered-table-cell/>
          <table:table-cell table:style-name="ce133" table:formula="of:=VLOOKUP([.C39];range_maxSettlers;2)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number-columns-repeated="249"/>
        </table:table-row>
        <table:table-row table:style-name="AROW-0">
          <table:table-cell table:style-name="ce89" office:value-type="string" calcext:value-type="string" table:number-columns-spanned="2" table:number-rows-spanned="1">
            <text:p># settlers left for army</text:p>
          </table:table-cell>
          <table:covered-table-cell/>
          <table:table-cell table:style-name="ce115" table:formula="of:=[.C38]-[.C39]" office:value-type="float" office:value="-963226" calcext:value-type="float" table:number-columns-spanned="2" table:number-rows-spanned="1">
            <text:p>-963,226</text:p>
          </table:table-cell>
          <table:covered-table-cell/>
          <table:table-cell table:number-columns-repeated="4"/>
          <table:table-cell office:value-type="string" calcext:value-type="string">
            <text:p>* in order to move all the troops produced in one day, in one trip</text:p>
          </table:table-cell>
          <table:table-cell table:number-columns-repeated="247"/>
        </table:table-row>
        <table:table-row table:style-name="AROW-0" table:number-rows-repeated="65495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ResourceNeed.$A$1" table:expression="#REF!"/>
          <table:named-expression table:name="Sheet_Title" table:base-cell-address="$ResourceNeed.$A$1" table:expression="&quot;ResourceNeed&quot;"/>
        </table:named-expressions>
        <calcext:conditional-formats>
          <calcext:conditional-format calcext:target-range-address="ResourceNeed.B2:ResourceNeed.B2">
            <calcext:condition calcext:apply-style-name="Gnumeric-1" calcext:value="=0" calcext:base-cell-address="ResourceNeed.B2"/>
            <calcext:condition calcext:apply-style-name="Gnumeric-2" calcext:value="formula-is((((((castle_constructionOffice&lt;5))))))" calcext:base-cell-address="ResourceNeed.B2"/>
          </calcext:conditional-format>
          <calcext:conditional-format calcext:target-range-address="ResourceNeed.B3:ResourceNeed.B3">
            <calcext:condition calcext:apply-style-name="Gnumeric-3" calcext:value="=0" calcext:base-cell-address="ResourceNeed.B3"/>
            <calcext:condition calcext:apply-style-name="Gnumeric-4" calcext:value="formula-is((((((castle_laboratory&lt;5))))))" calcext:base-cell-address="ResourceNeed.B3"/>
            <calcext:condition calcext:apply-style-name="Gnumeric-5" calcext:value="formula-is((((((castle_barracks&lt;10))))))" calcext:base-cell-address="ResourceNeed.B3"/>
            <calcext:condition calcext:apply-style-name="Gnumeric-6" calcext:value="formula-is((((((castle_constructionOffice&lt;10))))))" calcext:base-cell-address="ResourceNeed.B3"/>
          </calcext:conditional-format>
          <calcext:conditional-format calcext:target-range-address="ResourceNeed.B4:ResourceNeed.B4">
            <calcext:condition calcext:apply-style-name="Gnumeric-7" calcext:value="=0" calcext:base-cell-address="ResourceNeed.B4"/>
            <calcext:condition calcext:apply-style-name="Gnumeric-8" calcext:value="formula-is((((((castle_barracks&lt;15))))))" calcext:base-cell-address="ResourceNeed.B4"/>
            <calcext:condition calcext:apply-style-name="Gnumeric-9" calcext:value="formula-is((((((castle_constructionOffice&lt;20))))))" calcext:base-cell-address="ResourceNeed.B4"/>
          </calcext:conditional-format>
          <calcext:conditional-format calcext:target-range-address="ResourceNeed.B5:ResourceNeed.B5">
            <calcext:condition calcext:apply-style-name="Gnumeric-10" calcext:value="&lt;[$ResourceNeed.$E$33]" calcext:base-cell-address="ResourceNeed.B5"/>
            <calcext:condition calcext:apply-style-name="Gnumeric-11" calcext:value="=[$ResourceNeed.$E$33]" calcext:base-cell-address="ResourceNeed.B5"/>
            <calcext:condition calcext:apply-style-name="Gnumeric-12" calcext:value="formula-is(((((((((((((NOT(ISERROR(FIND(&quot; &quot;;#REF!))))))))))))))))" calcext:base-cell-address="ResourceNeed.B5"/>
            <calcext:condition calcext:apply-style-name="Gnumeric-13" calcext:value="&gt;[$ResourceNeed.$E$33]" calcext:base-cell-address="ResourceNeed.B5"/>
          </calcext:conditional-format>
          <calcext:conditional-format calcext:target-range-address="ResourceNeed.B6:ResourceNeed.B6">
            <calcext:condition calcext:apply-style-name="Gnumeric-14" calcext:value="&lt;[$ResourceNeed.$F$33]" calcext:base-cell-address="ResourceNeed.B6"/>
            <calcext:condition calcext:apply-style-name="Gnumeric-15" calcext:value="=[$ResourceNeed.$F$33]" calcext:base-cell-address="ResourceNeed.B6"/>
            <calcext:condition calcext:apply-style-name="Gnumeric-16" calcext:value="formula-is(((((((((((((NOT(ISERROR(FIND(&quot; &quot;;#REF!))))))))))))))))" calcext:base-cell-address="ResourceNeed.B6"/>
            <calcext:condition calcext:apply-style-name="Gnumeric-17" calcext:value="&gt;[$ResourceNeed.$F$33]" calcext:base-cell-address="ResourceNeed.B6"/>
          </calcext:conditional-format>
          <calcext:conditional-format calcext:target-range-address="ResourceNeed.B7:ResourceNeed.B7">
            <calcext:condition calcext:apply-style-name="Gnumeric-18" calcext:value="&lt;[$ResourceNeed.$G$33]" calcext:base-cell-address="ResourceNeed.B7"/>
            <calcext:condition calcext:apply-style-name="Gnumeric-19" calcext:value="=[$ResourceNeed.$G$33]" calcext:base-cell-address="ResourceNeed.B7"/>
            <calcext:condition calcext:apply-style-name="Gnumeric-20" calcext:value="formula-is(((((((((((((NOT(ISERROR(FIND(&quot; &quot;;#REF!))))))))))))))))" calcext:base-cell-address="ResourceNeed.B7"/>
            <calcext:condition calcext:apply-style-name="Gnumeric-21" calcext:value="&gt;[$ResourceNeed.$G$33]" calcext:base-cell-address="ResourceNeed.B7"/>
          </calcext:conditional-format>
          <calcext:conditional-format calcext:target-range-address="ResourceNeed.B8:ResourceNeed.B8">
            <calcext:condition calcext:apply-style-name="Gnumeric-22" calcext:value="&lt;[$ResourceNeed.$E$39]" calcext:base-cell-address="ResourceNeed.B8"/>
            <calcext:condition calcext:apply-style-name="Gnumeric-23" calcext:value="=[$ResourceNeed.$E$39]" calcext:base-cell-address="ResourceNeed.B8"/>
            <calcext:condition calcext:apply-style-name="Gnumeric-24" calcext:value="formula-is(((((((((((((NOT(ISERROR(FIND(&quot; &quot;;#REF!))))))))))))))))" calcext:base-cell-address="ResourceNeed.B8"/>
            <calcext:condition calcext:apply-style-name="Gnumeric-25" calcext:value="&gt;[$ResourceNeed.$E$39]" calcext:base-cell-address="ResourceNeed.B8"/>
          </calcext:conditional-format>
          <calcext:conditional-format calcext:target-range-address="ResourceNeed.E1:ResourceNeed.E1">
            <calcext:condition calcext:apply-style-name="Gnumeric-26" calcext:value="=0" calcext:base-cell-address="ResourceNeed.E1"/>
            <calcext:condition calcext:apply-style-name="Gnumeric-27" calcext:value="formula-is((((((castle_storehouse&lt;3))))))" calcext:base-cell-address="ResourceNeed.E1"/>
            <calcext:condition calcext:apply-style-name="Gnumeric-28" calcext:value="&gt;0" calcext:base-cell-address="ResourceNeed.E1"/>
          </calcext:conditional-format>
          <calcext:conditional-format calcext:target-range-address="ResourceNeed.E2:ResourceNeed.E2">
            <calcext:condition calcext:apply-style-name="Gnumeric-29" calcext:value="=0" calcext:base-cell-address="ResourceNeed.E2"/>
            <calcext:condition calcext:apply-style-name="Gnumeric-30" calcext:value="formula-is((((((castle_barracks&lt;5))))))" calcext:base-cell-address="ResourceNeed.E2"/>
            <calcext:condition calcext:apply-style-name="Gnumeric-31" calcext:value="=[$ResourceNeed.$K$38]" calcext:base-cell-address="ResourceNeed.E2"/>
            <calcext:condition calcext:apply-style-name="Gnumeric-32" calcext:value="&gt;[$ResourceNeed.$K$38]" calcext:base-cell-address="ResourceNeed.E2"/>
            <calcext:condition calcext:apply-style-name="Gnumeric-33" calcext:value="&lt;[$ResourceNeed.$K$38]" calcext:base-cell-address="ResourceNeed.E2"/>
          </calcext:conditional-format>
          <calcext:conditional-format calcext:target-range-address="ResourceNeed.E3:ResourceNeed.E3">
            <calcext:condition calcext:apply-style-name="Gnumeric-34" calcext:value="=0" calcext:base-cell-address="ResourceNeed.E3"/>
            <calcext:condition calcext:apply-style-name="Gnumeric-35" calcext:value="formula-is((((((castle_militaryTrainingGrounds&lt;10))))))" calcext:base-cell-address="ResourceNeed.E3"/>
            <calcext:condition calcext:apply-style-name="Gnumeric-36" calcext:value="formula-is((((((castle_barracks&lt;15))))))" calcext:base-cell-address="ResourceNeed.E3"/>
          </calcext:conditional-format>
          <calcext:conditional-format calcext:target-range-address="ResourceNeed.E4:ResourceNeed.E4">
            <calcext:condition calcext:apply-style-name="Gnumeric-37" calcext:value="=0" calcext:base-cell-address="ResourceNeed.E4"/>
            <calcext:condition calcext:apply-style-name="Gnumeric-38" calcext:value="formula-is((((((castle_storehouse&lt;2))))))" calcext:base-cell-address="ResourceNeed.E4"/>
            <calcext:condition calcext:apply-style-name="Gnumeric-39" calcext:value="formula-is((((((castle_constructionOffice&lt;5))))))" calcext:base-cell-address="ResourceNeed.E4"/>
          </calcext:conditional-format>
          <calcext:conditional-format calcext:target-range-address="ResourceNeed.E6:ResourceNeed.E6">
            <calcext:condition calcext:apply-style-name="Gnumeric-40" calcext:value="=0" calcext:base-cell-address="ResourceNeed.E6"/>
            <calcext:condition calcext:apply-style-name="Gnumeric-41" calcext:value="formula-is((((((castle_quarry&lt;5))))))" calcext:base-cell-address="ResourceNeed.E6"/>
            <calcext:condition calcext:apply-style-name="Gnumeric-42" calcext:value="formula-is((((((castle_mine&lt;5))))))" calcext:base-cell-address="ResourceNeed.E6"/>
            <calcext:condition calcext:apply-style-name="Gnumeric-43" calcext:value="formula-is((((((castle_sawmill&lt;5))))))" calcext:base-cell-address="ResourceNeed.E6"/>
          </calcext:conditional-format>
          <calcext:conditional-format calcext:target-range-address="ResourceNeed.E7:ResourceNeed.E7">
            <calcext:condition calcext:apply-style-name="Gnumeric-44" calcext:value="=0" calcext:base-cell-address="ResourceNeed.E7"/>
            <calcext:condition calcext:apply-style-name="Gnumeric-45" calcext:value="formula-is((((((castle_constructionOffice&lt;20))))))" calcext:base-cell-address="ResourceNeed.E7"/>
            <calcext:condition calcext:apply-style-name="Gnumeric-46" calcext:value="formula-is((((((castle_livingQuarters&lt;20))))))" calcext:base-cell-address="ResourceNeed.E7"/>
            <calcext:condition calcext:apply-style-name="Gnumeric-47" calcext:value="formula-is((((((castle_wall&lt;20))))))" calcext:base-cell-address="ResourceNeed.E7"/>
            <calcext:condition calcext:apply-style-name="Gnumeric-48" calcext:value="formula-is((((((castle_catapultWorkshop&lt;10))))))" calcext:base-cell-address="ResourceNeed.E7"/>
            <calcext:condition calcext:apply-style-name="Gnumeric-49" calcext:value="formula-is((((((castle_tournamentField&lt;5))))))" calcext:base-cell-address="ResourceNeed.E7"/>
            <calcext:condition calcext:apply-style-name="Gnumeric-50" calcext:value="&gt;34" calcext:base-cell-address="ResourceNeed.E7"/>
          </calcext:conditional-format>
          <calcext:conditional-format calcext:target-range-address="ResourceNeed.E8:ResourceNeed.E8">
            <calcext:condition calcext:apply-style-name="Gnumeric-51" calcext:value="=0" calcext:base-cell-address="ResourceNeed.E8"/>
            <calcext:condition calcext:apply-style-name="Gnumeric-52" calcext:value="formula-is((((((castle_storehouse&lt;30))))))" calcext:base-cell-address="ResourceNeed.E8"/>
          </calcext:conditional-format>
          <calcext:conditional-format calcext:target-range-address="ResourceNeed.E9:ResourceNeed.E9">
            <calcext:condition calcext:apply-style-name="Gnumeric-53" calcext:value="=0" calcext:base-cell-address="ResourceNeed.E9"/>
            <calcext:condition calcext:apply-style-name="Gnumeric-54" calcext:value="formula-is((((((castle_constructionOffice&lt;5))))))" calcext:base-cell-address="ResourceNeed.E9"/>
            <calcext:condition calcext:apply-style-name="Gnumeric-55" calcext:value="formula-is((((((castle_barracks&lt;5))))))" calcext:base-cell-address="ResourceNeed.E9"/>
            <calcext:condition calcext:apply-style-name="Gnumeric-56" calcext:value="formula-is((((((castle_militaryTrainingGrounds&lt;1))))))" calcext:base-cell-address="ResourceNeed.E9"/>
            <calcext:condition calcext:apply-style-name="Gnumeric-57" calcext:value="&gt;30" calcext:base-cell-address="ResourceNeed.E9"/>
          </calcext:conditional-format>
          <calcext:conditional-format calcext:target-range-address="ResourceNeed.G6:ResourceNeed.G6">
            <calcext:condition calcext:apply-style-name="Gnumeric-58" calcext:value="&gt;castle_slots_available" calcext:base-cell-address="ResourceNeed.G6"/>
            <calcext:condition calcext:apply-style-name="Gnumeric-59" calcext:value="&lt;castle_slots_available" calcext:base-cell-address="ResourceNeed.G6"/>
            <calcext:condition calcext:apply-style-name="Gnumeric-60" calcext:value="=castle_slots_available" calcext:base-cell-address="ResourceNeed.G6"/>
          </calcext:conditional-format>
        </calcext:conditional-formats>
      </table:table>
      <table:table table:name="Settlers" table:style-name="ta-0xb97cd6a0" table:print="true">
        <office:forms form:automatic-focus="false" form:apply-design-mode="false">
          <form:form/>
        </office:forms>
        <table:table-column table:default-cell-style-name="ACE-0xb97ce3c4" table:style-name="ACOL-0"/>
        <table:table-column table:default-cell-style-name="ACE-0xb97ce3c4" table:style-name="ACOL-26" table:number-columns-repeated="3"/>
        <table:table-column table:default-cell-style-name="ACE-0xb97ce3c4" table:style-name="ACOL-27" table:number-columns-repeated="2"/>
        <table:table-column table:default-cell-style-name="ACE-0xb97ce3c4" table:style-name="ACOL-28"/>
        <table:table-column table:default-cell-style-name="ACE-0xb97ce3c4" table:style-name="ACOL-29"/>
        <table:table-column table:default-cell-style-name="ACE-0xb97ce3c4" table:style-name="ACOL-26"/>
        <table:table-column table:default-cell-style-name="ACE-0xb97ce3c4" table:style-name="ACOL-28"/>
        <table:table-column table:default-cell-style-name="ACE-0xb97ce3c4" table:style-name="ACOL-19"/>
        <table:table-column table:default-cell-style-name="ACE-0xb97ce3c4" table:style-name="ACOL-28"/>
        <table:table-column table:default-cell-style-name="ACE-0xb97ce3c4" table:style-name="ACOL-30"/>
        <table:table-column table:default-cell-style-name="ACE-0xb97ce3c4" table:style-name="ACOL-27"/>
        <table:table-column table:default-cell-style-name="ACE-0xb97ce3c4" table:style-name="ACOL-28"/>
        <table:table-column table:default-cell-style-name="ACE-0xb97ce3c4" table:style-name="ACOL-31"/>
        <table:table-column table:default-cell-style-name="ACE-0xb97ce3c4" table:style-name="ACOL-0"/>
        <table:table-column table:default-cell-style-name="ACE-0xb97ce3c4" table:style-name="ACOL-0" table:number-columns-repeated="239"/>
        <table:table-row table:style-name="AROW-1">
          <table:table-cell table:style-name="ACE-0xb9e0da9c" office:value-type="string">
            <text:p>level</text:p>
          </table:table-cell>
          <table:table-cell table:style-name="ACE-0xb9e0db5c" office:value-type="string">
            <text:p>quarry</text:p>
          </table:table-cell>
          <table:table-cell table:style-name="ACE-0xb9e0db5c" office:value-type="string">
            <text:p>sawmill</text:p>
          </table:table-cell>
          <table:table-cell table:style-name="ACE-0xb9e0db5c" office:value-type="string">
            <text:p>mine</text:p>
          </table:table-cell>
          <table:table-cell table:style-name="ACE-0xb9e0da9c" office:value-type="string">
            <text:p>barracks</text:p>
          </table:table-cell>
          <table:table-cell table:style-name="ACE-0xb9e0da9c" office:value-type="string">
            <text:p>stables</text:p>
          </table:table-cell>
          <table:table-cell table:style-name="ACE-0xb9e0da9c" office:value-type="string">
            <text:p>catapult<text:line-break/>workshop</text:p>
          </table:table-cell>
          <table:table-cell table:style-name="ACE-0xb9e0db5c" office:value-type="string">
            <text:p>tournament<text:line-break/>field</text:p>
          </table:table-cell>
          <table:table-cell table:style-name="ACE-0xb9e0da9c" office:value-type="string">
            <text:p>military<text:line-break/>training<text:line-break/>grounds</text:p>
          </table:table-cell>
          <table:table-cell table:style-name="ACE-0xb9e0dc1c" office:value-type="string">
            <text:p>marketplace</text:p>
          </table:table-cell>
          <table:table-cell table:style-name="ACE-0xb9e0dc1c" office:value-type="string">
            <text:p>wall</text:p>
          </table:table-cell>
          <table:table-cell table:style-name="ACE-0xb9e0da9c" office:value-type="string">
            <text:p>construction<text:line-break/>office</text:p>
          </table:table-cell>
          <table:table-cell table:style-name="ACE-0xb9e0da9c" office:value-type="string">
            <text:p>laboratory</text:p>
          </table:table-cell>
          <table:table-cell table:style-name="ACE-0xb9e0da9c" office:value-type="string">
            <text:p>senate</text:p>
          </table:table-cell>
          <table:table-cell table:style-name="ACE-0xb9e0da9c" office:value-type="string">
            <text:p>treasury</text:p>
          </table:table-cell>
          <table:table-cell table:style-name="ACE-0xb9e0dc1c" office:value-type="string">
            <text:p>living<text:line-break/>quarters<text:line-break/>provide for</text:p>
          </table:table-cell>
          <table:table-cell table:style-name="ACE-0xb9e0da9c" office:value-type="string">
            <text:p>level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office:value-type="float" office:value="0">
            <text:p>0</text:p>
          </table:table-cell>
          <table:table-cell table:style-name="ACE-0xb9e0dd9c" office:value-type="float" office:value="0">
            <text:p>0</text:p>
          </table:table-cell>
          <table:table-cell table:style-name="ACE-0xb9e0dd9c" office:value-type="float" office:value="0">
            <text:p>0</text:p>
          </table:table-cell>
          <table:table-cell table:style-name="ACE-0xb9e0dd9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d9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f1c" office:value-type="float" office:value="0">
            <text:p>0</text:p>
          </table:table-cell>
          <table:table-cell table:style-name="ACE-0xb9e0df1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e5c" office:value-type="float" office:value="0">
            <text:p>0</text:p>
          </table:table-cell>
          <table:table-cell table:style-name="ACE-0xb9e0df1c" office:value-type="float" office:value="0">
            <text:p>0</text:p>
          </table:table-cell>
          <table:table-cell table:style-name="ACE-0xb9e0dcdc" office:value-type="float" office:value="0">
            <text:p>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office:value-type="float" office:value="1">
            <text:p>1</text:p>
          </table:table-cell>
          <table:table-cell table:style-name="ACE-0xb9e0dfdc" office:value-type="float" office:value="5">
            <text:p>5</text:p>
          </table:table-cell>
          <table:table-cell table:style-name="ACE-0xb9e0dfdc" office:value-type="float" office:value="5">
            <text:p>5</text:p>
          </table:table-cell>
          <table:table-cell table:style-name="ACE-0xb9e0e09c" office:value-type="float" office:value="5">
            <text:p>5</text:p>
          </table:table-cell>
          <table:table-cell table:style-name="ACE-0xb9e0e15c" office:value-type="float" office:value="7">
            <text:p>7</text:p>
          </table:table-cell>
          <table:table-cell table:style-name="ACE-0xb9e0e15c" office:value-type="float" office:value="5">
            <text:p>5</text:p>
          </table:table-cell>
          <table:table-cell table:style-name="ACE-0xb9e0e15c" office:value-type="float" office:value="8">
            <text:p>8</text:p>
          </table:table-cell>
          <table:table-cell table:style-name="ACE-0xb9e0e09c" office:value-type="float" office:value="1">
            <text:p>1</text:p>
          </table:table-cell>
          <table:table-cell table:style-name="ACE-0xb9e0e15c" office:value-type="float" office:value="1">
            <text:p>1</text:p>
          </table:table-cell>
          <table:table-cell table:style-name="ACE-0xb9e0e21c" office:value-type="float" office:value="20">
            <text:p>20</text:p>
          </table:table-cell>
          <table:table-cell table:style-name="ACE-0xb9e0e21c" office:value-type="float" office:value="5">
            <text:p>5</text:p>
          </table:table-cell>
          <table:table-cell table:style-name="ACE-0xb9e0e15c" office:value-type="float" office:value="5">
            <text:p>5</text:p>
          </table:table-cell>
          <table:table-cell table:style-name="ACE-0xb9e0e2dc" office:value-type="float" office:value="40">
            <text:p>40</text:p>
          </table:table-cell>
          <table:table-cell table:style-name="ACE-0xb9e0e2dc" office:value-type="float" office:value="40">
            <text:p>40</text:p>
          </table:table-cell>
          <table:table-cell table:style-name="ACE-0xb9e0e2dc" office:value-type="float" office:value="40">
            <text:p>40</text:p>
          </table:table-cell>
          <table:table-cell table:style-name="ACE-0xb9e0e21c" office:value-type="float" office:value="308">
            <text:p>308</text:p>
          </table:table-cell>
          <table:table-cell table:style-name="ACE-0xb9e0dcdc" office:value-type="float" office:value="1">
            <text:p>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]+1" office:value-type="float" office:value="2">
            <text:p>2</text:p>
          </table:table-cell>
          <table:table-cell table:style-name="ACE-0xb9e0e21c" office:value-type="float" office:value="11">
            <text:p>11</text:p>
          </table:table-cell>
          <table:table-cell table:style-name="ACE-0xb9e0e21c" office:value-type="float" office:value="11">
            <text:p>11</text:p>
          </table:table-cell>
          <table:table-cell table:style-name="ACE-0xb9e0e15c" office:value-type="float" office:value="11">
            <text:p>11</text:p>
          </table:table-cell>
          <table:table-cell table:style-name="ACE-0xb9e0e15c" office:value-type="float" office:value="15">
            <text:p>15</text:p>
          </table:table-cell>
          <table:table-cell table:style-name="ACE-0xb9e0e15c" office:value-type="float" office:value="11">
            <text:p>11</text:p>
          </table:table-cell>
          <table:table-cell table:style-name="ACE-0xb9e0e15c" office:value-type="float" office:value="17">
            <text:p>17</text:p>
          </table:table-cell>
          <table:table-cell table:style-name="ACE-0xb9e0e15c" office:value-type="float" office:value="2">
            <text:p>2</text:p>
          </table:table-cell>
          <table:table-cell table:style-name="ACE-0xb9e0e15c" office:value-type="float" office:value="2">
            <text:p>2</text:p>
          </table:table-cell>
          <table:table-cell table:style-name="ACE-0xb9e0e21c" office:value-type="float" office:value="43">
            <text:p>43</text:p>
          </table:table-cell>
          <table:table-cell table:style-name="ACE-0xb9e0e21c" office:value-type="float" office:value="11">
            <text:p>11</text:p>
          </table:table-cell>
          <table:table-cell table:style-name="ACE-0xb9e0e15c" office:value-type="float" office:value="11">
            <text:p>11</text:p>
          </table:table-cell>
          <table:table-cell table:style-name="ACE-0xb9e0e2dc" office:value-type="float" office:value="83">
            <text:p>83</text:p>
          </table:table-cell>
          <table:table-cell table:style-name="ACE-0xb9e0e2dc" office:value-type="float" office:value="88">
            <text:p>88</text:p>
          </table:table-cell>
          <table:table-cell table:style-name="ACE-0xb9e0e2dc" office:value-type="float" office:value="88">
            <text:p>88</text:p>
          </table:table-cell>
          <table:table-cell table:style-name="ACE-0xb9e0e21c" office:value-type="float" office:value="395">
            <text:p>395</text:p>
          </table:table-cell>
          <table:table-cell table:style-name="ACE-0xb9e0dcdc" table:formula="of:=[.$A3]+1" office:value-type="float" office:value="2">
            <text:p>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]+1" office:value-type="float" office:value="3">
            <text:p>3</text:p>
          </table:table-cell>
          <table:table-cell table:style-name="ACE-0xb9e0e21c" office:value-type="float" office:value="18">
            <text:p>18</text:p>
          </table:table-cell>
          <table:table-cell table:style-name="ACE-0xb9e0e21c" office:value-type="float" office:value="18">
            <text:p>18</text:p>
          </table:table-cell>
          <table:table-cell table:style-name="ACE-0xb9e0e15c" office:value-type="float" office:value="18">
            <text:p>18</text:p>
          </table:table-cell>
          <table:table-cell table:style-name="ACE-0xb9e0e15c" office:value-type="float" office:value="25">
            <text:p>25</text:p>
          </table:table-cell>
          <table:table-cell table:style-name="ACE-0xb9e0e15c" office:value-type="float" office:value="18">
            <text:p>18</text:p>
          </table:table-cell>
          <table:table-cell table:style-name="ACE-0xb9e0e15c" office:value-type="float" office:value="28">
            <text:p>28</text:p>
          </table:table-cell>
          <table:table-cell table:style-name="ACE-0xb9e0e15c" office:value-type="float" office:value="3">
            <text:p>3</text:p>
          </table:table-cell>
          <table:table-cell table:style-name="ACE-0xb9e0e15c" office:value-type="float" office:value="3">
            <text:p>3</text:p>
          </table:table-cell>
          <table:table-cell table:style-name="ACE-0xb9e0e21c" office:value-type="float" office:value="70">
            <text:p>70</text:p>
          </table:table-cell>
          <table:table-cell table:style-name="ACE-0xb9e0e21c" office:value-type="float" office:value="18">
            <text:p>18</text:p>
          </table:table-cell>
          <table:table-cell table:style-name="ACE-0xb9e0e15c" office:value-type="float" office:value="18">
            <text:p>18</text:p>
          </table:table-cell>
          <table:table-cell table:style-name="ACE-0xb9e0e2dc" office:value-type="float" office:value="139">
            <text:p>139</text:p>
          </table:table-cell>
          <table:table-cell table:style-name="ACE-0xb9e0e2dc" office:value-type="float" office:value="146">
            <text:p>146</text:p>
          </table:table-cell>
          <table:table-cell table:style-name="ACE-0xb9e0e2dc" office:value-type="float" office:value="146">
            <text:p>146</text:p>
          </table:table-cell>
          <table:table-cell table:style-name="ACE-0xb9e0e21c" office:value-type="float" office:value="506">
            <text:p>506</text:p>
          </table:table-cell>
          <table:table-cell table:style-name="ACE-0xb9e0dcdc" table:formula="of:=[.$A4]+1" office:value-type="float" office:value="3">
            <text:p>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]+1" office:value-type="float" office:value="4">
            <text:p>4</text:p>
          </table:table-cell>
          <table:table-cell table:style-name="ACE-0xb9e0e21c" office:value-type="float" office:value="26">
            <text:p>26</text:p>
          </table:table-cell>
          <table:table-cell table:style-name="ACE-0xb9e0e21c" office:value-type="float" office:value="26">
            <text:p>26</text:p>
          </table:table-cell>
          <table:table-cell table:style-name="ACE-0xb9e0e15c" office:value-type="float" office:value="26">
            <text:p>26</text:p>
          </table:table-cell>
          <table:table-cell table:style-name="ACE-0xb9e0e15c" office:value-type="float" office:value="36">
            <text:p>36</text:p>
          </table:table-cell>
          <table:table-cell table:style-name="ACE-0xb9e0e15c" office:value-type="float" office:value="26">
            <text:p>26</text:p>
          </table:table-cell>
          <table:table-cell table:style-name="ACE-0xb9e0e15c" office:value-type="float" office:value="40">
            <text:p>40</text:p>
          </table:table-cell>
          <table:table-cell table:style-name="ACE-0xb9e0e15c" office:value-type="float" office:value="5">
            <text:p>5</text:p>
          </table:table-cell>
          <table:table-cell table:style-name="ACE-0xb9e0e15c" office:value-type="float" office:value="5">
            <text:p>5</text:p>
          </table:table-cell>
          <table:table-cell table:style-name="ACE-0xb9e0e21c" office:value-type="float" office:value="102">
            <text:p>102</text:p>
          </table:table-cell>
          <table:table-cell table:style-name="ACE-0xb9e0e21c" office:value-type="float" office:value="26">
            <text:p>26</text:p>
          </table:table-cell>
          <table:table-cell table:style-name="ACE-0xb9e0e15c" office:value-type="float" office:value="26">
            <text:p>26</text:p>
          </table:table-cell>
          <table:table-cell table:style-name="ACE-0xb9e0e2dc" office:value-type="float" office:value="199">
            <text:p>199</text:p>
          </table:table-cell>
          <table:table-cell table:style-name="ACE-0xb9e0e2dc" office:value-type="float" office:value="215">
            <text:p>215</text:p>
          </table:table-cell>
          <table:table-cell table:style-name="ACE-0xb9e0e2dc" office:value-type="float" office:value="215">
            <text:p>215</text:p>
          </table:table-cell>
          <table:table-cell table:style-name="ACE-0xb9e0e21c" office:value-type="float" office:value="648">
            <text:p>648</text:p>
          </table:table-cell>
          <table:table-cell table:style-name="ACE-0xb9e0dcdc" table:formula="of:=[.$A5]+1" office:value-type="float" office:value="4">
            <text:p>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]+1" office:value-type="float" office:value="5">
            <text:p>5</text:p>
          </table:table-cell>
          <table:table-cell table:style-name="ACE-0xb9e0e21c" office:value-type="float" office:value="35">
            <text:p>35</text:p>
          </table:table-cell>
          <table:table-cell table:style-name="ACE-0xb9e0e21c" office:value-type="float" office:value="35">
            <text:p>35</text:p>
          </table:table-cell>
          <table:table-cell table:style-name="ACE-0xb9e0e15c" office:value-type="float" office:value="35">
            <text:p>35</text:p>
          </table:table-cell>
          <table:table-cell table:style-name="ACE-0xb9e0e15c" office:value-type="float" office:value="49">
            <text:p>49</text:p>
          </table:table-cell>
          <table:table-cell table:style-name="ACE-0xb9e0e15c" office:value-type="float" office:value="47">
            <text:p>47</text:p>
          </table:table-cell>
          <table:table-cell table:style-name="ACE-0xb9e0e15c" office:value-type="float" office:value="54">
            <text:p>54</text:p>
          </table:table-cell>
          <table:table-cell table:style-name="ACE-0xb9e0e15c" office:value-type="float" office:value="7">
            <text:p>7</text:p>
          </table:table-cell>
          <table:table-cell table:style-name="ACE-0xb9e0e15c" office:value-type="float" office:value="7">
            <text:p>7</text:p>
          </table:table-cell>
          <table:table-cell table:style-name="ACE-0xb9e0e21c" office:value-type="float" office:value="139">
            <text:p>139</text:p>
          </table:table-cell>
          <table:table-cell table:style-name="ACE-0xb9e0e21c" office:value-type="float" office:value="35">
            <text:p>35</text:p>
          </table:table-cell>
          <table:table-cell table:style-name="ACE-0xb9e0e15c" office:value-type="float" office:value="35">
            <text:p>35</text:p>
          </table:table-cell>
          <table:table-cell table:style-name="ACE-0xb9e0e2dc" office:value-type="float" office:value="268">
            <text:p>268</text:p>
          </table:table-cell>
          <table:table-cell table:style-name="ACE-0xb9e0e2dc" office:value-type="float" office:value="298">
            <text:p>298</text:p>
          </table:table-cell>
          <table:table-cell table:style-name="ACE-0xb9e0e2dc" office:value-type="float" office:value="298">
            <text:p>298</text:p>
          </table:table-cell>
          <table:table-cell table:style-name="ACE-0xb9e0e21c" office:value-type="float" office:value="830">
            <text:p>830</text:p>
          </table:table-cell>
          <table:table-cell table:style-name="ACE-0xb9e0dcdc" table:formula="of:=[.$A6]+1" office:value-type="float" office:value="5">
            <text:p>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]+1" office:value-type="float" office:value="6">
            <text:p>6</text:p>
          </table:table-cell>
          <table:table-cell table:style-name="ACE-0xb9e0e21c" office:value-type="float" office:value="45">
            <text:p>45</text:p>
          </table:table-cell>
          <table:table-cell table:style-name="ACE-0xb9e0e21c" office:value-type="float" office:value="45">
            <text:p>45</text:p>
          </table:table-cell>
          <table:table-cell table:style-name="ACE-0xb9e0e15c" office:value-type="float" office:value="45">
            <text:p>45</text:p>
          </table:table-cell>
          <table:table-cell table:style-name="ACE-0xb9e0e15c" office:value-type="float" office:value="64">
            <text:p>64</text:p>
          </table:table-cell>
          <table:table-cell table:style-name="ACE-0xb9e0e15c" office:value-type="float" office:value="58">
            <text:p>58</text:p>
          </table:table-cell>
          <table:table-cell table:style-name="ACE-0xb9e0e15c" office:value-type="float" office:value="71">
            <text:p>71</text:p>
          </table:table-cell>
          <table:table-cell table:style-name="ACE-0xb9e0e15c" office:value-type="float" office:value="9">
            <text:p>9</text:p>
          </table:table-cell>
          <table:table-cell table:style-name="ACE-0xb9e0e15c" office:value-type="float" office:value="9">
            <text:p>9</text:p>
          </table:table-cell>
          <table:table-cell table:style-name="ACE-0xb9e0e21c" office:value-type="float" office:value="183">
            <text:p>183</text:p>
          </table:table-cell>
          <table:table-cell table:style-name="ACE-0xb9e0e21c" office:value-type="float" office:value="46">
            <text:p>46</text:p>
          </table:table-cell>
          <table:table-cell table:style-name="ACE-0xb9e0e15c" office:value-type="float" office:value="46">
            <text:p>46</text:p>
          </table:table-cell>
          <table:table-cell table:style-name="ACE-0xb9e0e2dc" office:value-type="float" office:value="347">
            <text:p>347</text:p>
          </table:table-cell>
          <table:table-cell table:style-name="ACE-0xb9e0e2dc" office:value-type="float" office:value="398">
            <text:p>398</text:p>
          </table:table-cell>
          <table:table-cell table:style-name="ACE-0xb9e0e2dc" office:value-type="float" office:value="398">
            <text:p>398</text:p>
          </table:table-cell>
          <table:table-cell table:style-name="ACE-0xb9e0e21c" office:value-type="float" office:value="1063">
            <text:p>1,063</text:p>
          </table:table-cell>
          <table:table-cell table:style-name="ACE-0xb9e0dcdc" table:formula="of:=[.$A7]+1" office:value-type="float" office:value="6">
            <text:p>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]+1" office:value-type="float" office:value="7">
            <text:p>7</text:p>
          </table:table-cell>
          <table:table-cell table:style-name="ACE-0xb9e0e21c" office:value-type="float" office:value="57">
            <text:p>57</text:p>
          </table:table-cell>
          <table:table-cell table:style-name="ACE-0xb9e0e21c" office:value-type="float" office:value="57">
            <text:p>57</text:p>
          </table:table-cell>
          <table:table-cell table:style-name="ACE-0xb9e0e15c" office:value-type="float" office:value="57">
            <text:p>57</text:p>
          </table:table-cell>
          <table:table-cell table:style-name="ACE-0xb9e0e15c" office:value-type="float" office:value="82">
            <text:p>82</text:p>
          </table:table-cell>
          <table:table-cell table:style-name="ACE-0xb9e0e15c" office:value-type="float" office:value="72">
            <text:p>72</text:p>
          </table:table-cell>
          <table:table-cell table:style-name="ACE-0xb9e0e15c" office:value-type="float" office:value="90">
            <text:p>90</text:p>
          </table:table-cell>
          <table:table-cell table:style-name="ACE-0xb9e0e15c" office:value-type="float" office:value="12">
            <text:p>12</text:p>
          </table:table-cell>
          <table:table-cell table:style-name="ACE-0xb9e0e15c" office:value-type="float" office:value="12">
            <text:p>12</text:p>
          </table:table-cell>
          <table:table-cell table:style-name="ACE-0xb9e0e21c" office:value-type="float" office:value="234">
            <text:p>234</text:p>
          </table:table-cell>
          <table:table-cell table:style-name="ACE-0xb9e0e21c" office:value-type="float" office:value="59">
            <text:p>59</text:p>
          </table:table-cell>
          <table:table-cell table:style-name="ACE-0xb9e0e15c" office:value-type="float" office:value="59">
            <text:p>59</text:p>
          </table:table-cell>
          <table:table-cell table:style-name="ACE-0xb9e0e2dc" office:value-type="float" office:value="438">
            <text:p>438</text:p>
          </table:table-cell>
          <table:table-cell table:style-name="ACE-0xb9e0e2dc" office:value-type="float" office:value="517">
            <text:p>517</text:p>
          </table:table-cell>
          <table:table-cell table:style-name="ACE-0xb9e0e2dc" office:value-type="float" office:value="517">
            <text:p>517</text:p>
          </table:table-cell>
          <table:table-cell table:style-name="ACE-0xb9e0e21c" office:value-type="float" office:value="1361">
            <text:p>1,361</text:p>
          </table:table-cell>
          <table:table-cell table:style-name="ACE-0xb9e0dcdc" table:formula="of:=[.$A8]+1" office:value-type="float" office:value="7">
            <text:p>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]+1" office:value-type="float" office:value="8">
            <text:p>8</text:p>
          </table:table-cell>
          <table:table-cell table:style-name="ACE-0xb9e0e21c" office:value-type="float" office:value="71">
            <text:p>71</text:p>
          </table:table-cell>
          <table:table-cell table:style-name="ACE-0xb9e0e21c" office:value-type="float" office:value="71">
            <text:p>71</text:p>
          </table:table-cell>
          <table:table-cell table:style-name="ACE-0xb9e0e15c" office:value-type="float" office:value="71">
            <text:p>71</text:p>
          </table:table-cell>
          <table:table-cell table:style-name="ACE-0xb9e0e15c" office:value-type="float" office:value="103">
            <text:p>103</text:p>
          </table:table-cell>
          <table:table-cell table:style-name="ACE-0xb9e0e15c" office:value-type="float" office:value="89">
            <text:p>89</text:p>
          </table:table-cell>
          <table:table-cell table:style-name="ACE-0xb9e0e15c" office:value-type="float" office:value="113">
            <text:p>113</text:p>
          </table:table-cell>
          <table:table-cell table:style-name="ACE-0xb9e0e15c" office:value-type="float" office:value="15">
            <text:p>15</text:p>
          </table:table-cell>
          <table:table-cell table:style-name="ACE-0xb9e0e15c" office:value-type="float" office:value="15">
            <text:p>15</text:p>
          </table:table-cell>
          <table:table-cell table:style-name="ACE-0xb9e0e21c" office:value-type="float" office:value="294">
            <text:p>294</text:p>
          </table:table-cell>
          <table:table-cell table:style-name="ACE-0xb9e0e21c" office:value-type="float" office:value="74">
            <text:p>74</text:p>
          </table:table-cell>
          <table:table-cell table:style-name="ACE-0xb9e0e15c" office:value-type="float" office:value="74">
            <text:p>74</text:p>
          </table:table-cell>
          <table:table-cell table:style-name="ACE-0xb9e0e2dc" office:value-type="float" office:value="542">
            <text:p>542</text:p>
          </table:table-cell>
          <table:table-cell table:style-name="ACE-0xb9e0e2dc" office:value-type="float" office:value="660">
            <text:p>660</text:p>
          </table:table-cell>
          <table:table-cell table:style-name="ACE-0xb9e0e2dc" office:value-type="float" office:value="660">
            <text:p>660</text:p>
          </table:table-cell>
          <table:table-cell table:style-name="ACE-0xb9e0e21c" office:value-type="float" office:value="1743">
            <text:p>1,743</text:p>
          </table:table-cell>
          <table:table-cell table:style-name="ACE-0xb9e0dcdc" table:formula="of:=[.$A9]+1" office:value-type="float" office:value="8">
            <text:p>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0]+1" office:value-type="float" office:value="9">
            <text:p>9</text:p>
          </table:table-cell>
          <table:table-cell table:style-name="ACE-0xb9e0e21c" office:value-type="float" office:value="87">
            <text:p>87</text:p>
          </table:table-cell>
          <table:table-cell table:style-name="ACE-0xb9e0e21c" office:value-type="float" office:value="87">
            <text:p>87</text:p>
          </table:table-cell>
          <table:table-cell table:style-name="ACE-0xb9e0e15c" office:value-type="float" office:value="87">
            <text:p>87</text:p>
          </table:table-cell>
          <table:table-cell table:style-name="ACE-0xb9e0e15c" office:value-type="float" office:value="128">
            <text:p>128</text:p>
          </table:table-cell>
          <table:table-cell table:style-name="ACE-0xb9e0e15c" office:value-type="float" office:value="92">
            <text:p>92</text:p>
          </table:table-cell>
          <table:table-cell table:style-name="ACE-0xb9e0e15c" office:value-type="float" office:value="139">
            <text:p>139</text:p>
          </table:table-cell>
          <table:table-cell table:style-name="ACE-0xb9e0e15c" office:value-type="float" office:value="19">
            <text:p>19</text:p>
          </table:table-cell>
          <table:table-cell table:style-name="ACE-0xb9e0e15c" office:value-type="float" office:value="19">
            <text:p>19</text:p>
          </table:table-cell>
          <table:table-cell table:style-name="ACE-0xb9e0e21c" office:value-type="float" office:value="364">
            <text:p>364</text:p>
          </table:table-cell>
          <table:table-cell table:style-name="ACE-0xb9e0e21c" office:value-type="float" office:value="92">
            <text:p>92</text:p>
          </table:table-cell>
          <table:table-cell table:style-name="ACE-0xb9e0e15c" office:value-type="float" office:value="92">
            <text:p>92</text:p>
          </table:table-cell>
          <table:table-cell table:style-name="ACE-0xb9e0e2dc" office:value-type="float" office:value="662">
            <text:p>662</text:p>
          </table:table-cell>
          <table:table-cell table:style-name="ACE-0xb9e0e2dc" office:value-type="float" office:value="832">
            <text:p>832</text:p>
          </table:table-cell>
          <table:table-cell table:style-name="ACE-0xb9e0e2dc" office:value-type="float" office:value="832">
            <text:p>832</text:p>
          </table:table-cell>
          <table:table-cell table:style-name="ACE-0xb9e0e21c" office:value-type="float" office:value="2232">
            <text:p>2,232</text:p>
          </table:table-cell>
          <table:table-cell table:style-name="ACE-0xb9e0dcdc" table:formula="of:=[.$A10]+1" office:value-type="float" office:value="9">
            <text:p>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1]+1" office:value-type="float" office:value="10">
            <text:p>10</text:p>
          </table:table-cell>
          <table:table-cell table:style-name="ACE-0xb9e0e21c" office:value-type="float" office:value="105">
            <text:p>105</text:p>
          </table:table-cell>
          <table:table-cell table:style-name="ACE-0xb9e0e21c" office:value-type="float" office:value="105">
            <text:p>105</text:p>
          </table:table-cell>
          <table:table-cell table:style-name="ACE-0xb9e0e15c" office:value-type="float" office:value="105">
            <text:p>105</text:p>
          </table:table-cell>
          <table:table-cell table:style-name="ACE-0xb9e0e15c" office:value-type="float" office:value="157">
            <text:p>157</text:p>
          </table:table-cell>
          <table:table-cell table:style-name="ACE-0xb9e0e15c" office:value-type="float" office:value="113">
            <text:p>113</text:p>
          </table:table-cell>
          <table:table-cell table:style-name="ACE-0xb9e0e15c" office:value-type="float" office:value="169">
            <text:p>169</text:p>
          </table:table-cell>
          <table:table-cell table:style-name="ACE-0xb9e0e15c" office:value-type="float" office:value="23">
            <text:p>23</text:p>
          </table:table-cell>
          <table:table-cell table:style-name="ACE-0xb9e0e15c" office:value-type="float" office:value="23">
            <text:p>23</text:p>
          </table:table-cell>
          <table:table-cell table:style-name="ACE-0xb9e0e21c" office:value-type="float" office:value="446">
            <text:p>446</text:p>
          </table:table-cell>
          <table:table-cell table:style-name="ACE-0xb9e0e21c" office:value-type="float" office:value="113">
            <text:p>113</text:p>
          </table:table-cell>
          <table:table-cell table:style-name="ACE-0xb9e0e15c" office:value-type="float" office:value="113">
            <text:p>113</text:p>
          </table:table-cell>
          <table:table-cell table:style-name="ACE-0xb9e0e2dc" office:value-type="float" office:value="799">
            <text:p>799</text:p>
          </table:table-cell>
          <table:table-cell table:style-name="ACE-0xb9e0e2dc" office:value-type="float" office:value="1038">
            <text:p>1038</text:p>
          </table:table-cell>
          <table:table-cell table:style-name="ACE-0xb9e0e2dc" office:value-type="float" office:value="1038">
            <text:p>1038</text:p>
          </table:table-cell>
          <table:table-cell table:style-name="ACE-0xb9e0e21c" office:value-type="float" office:value="2857">
            <text:p>2,857</text:p>
          </table:table-cell>
          <table:table-cell table:style-name="ACE-0xb9e0dcdc" table:formula="of:=[.$A11]+1" office:value-type="float" office:value="10">
            <text:p>1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2]+1" office:value-type="float" office:value="11">
            <text:p>11</text:p>
          </table:table-cell>
          <table:table-cell table:style-name="ACE-0xb9e0e21c" office:value-type="float" office:value="126">
            <text:p>126</text:p>
          </table:table-cell>
          <table:table-cell table:style-name="ACE-0xb9e0e21c" office:value-type="float" office:value="126">
            <text:p>126</text:p>
          </table:table-cell>
          <table:table-cell table:style-name="ACE-0xb9e0e15c" office:value-type="float" office:value="126">
            <text:p>126</text:p>
          </table:table-cell>
          <table:table-cell table:style-name="ACE-0xb9e0e15c" office:value-type="float" office:value="191">
            <text:p>191</text:p>
          </table:table-cell>
          <table:table-cell table:style-name="ACE-0xb9e0e15c" office:value-type="float" office:value="137">
            <text:p>137</text:p>
          </table:table-cell>
          <table:table-cell table:style-name="ACE-0xb9e0e15c" office:value-type="float" office:value="204">
            <text:p>204</text:p>
          </table:table-cell>
          <table:table-cell table:style-name="ACE-0xb9e0e15c" office:value-type="float" office:value="28">
            <text:p>28</text:p>
          </table:table-cell>
          <table:table-cell table:style-name="ACE-0xb9e0e15c" office:value-type="float" office:value="28">
            <text:p>28</text:p>
          </table:table-cell>
          <table:table-cell table:style-name="ACE-0xb9e0e21c" office:value-type="float" office:value="542">
            <text:p>542</text:p>
          </table:table-cell>
          <table:table-cell table:style-name="ACE-0xb9e0e21c" office:value-type="float" office:value="137">
            <text:p>137</text:p>
          </table:table-cell>
          <table:table-cell table:style-name="ACE-0xb9e0e15c" office:value-type="float" office:value="137">
            <text:p>137</text:p>
          </table:table-cell>
          <table:table-cell table:style-name="ACE-0xb9e0e2dc" office:value-type="float" office:value="957">
            <text:p>957</text:p>
          </table:table-cell>
          <table:table-cell table:style-name="ACE-0xb9e0e2dc" office:value-type="float" office:value="1286">
            <text:p>1286</text:p>
          </table:table-cell>
          <table:table-cell table:style-name="ACE-0xb9e0e2dc" office:value-type="float" office:value="1286">
            <text:p>1286</text:p>
          </table:table-cell>
          <table:table-cell table:style-name="ACE-0xb9e0e21c" office:value-type="float" office:value="3657">
            <text:p>3,657</text:p>
          </table:table-cell>
          <table:table-cell table:style-name="ACE-0xb9e0dcdc" table:formula="of:=[.$A12]+1" office:value-type="float" office:value="11">
            <text:p>1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3]+1" office:value-type="float" office:value="12">
            <text:p>12</text:p>
          </table:table-cell>
          <table:table-cell table:style-name="ACE-0xb9e0e21c" office:value-type="float" office:value="150">
            <text:p>150</text:p>
          </table:table-cell>
          <table:table-cell table:style-name="ACE-0xb9e0e21c" office:value-type="float" office:value="150">
            <text:p>150</text:p>
          </table:table-cell>
          <table:table-cell table:style-name="ACE-0xb9e0e15c" office:value-type="float" office:value="150">
            <text:p>150</text:p>
          </table:table-cell>
          <table:table-cell table:style-name="ACE-0xb9e0e15c" office:value-type="float" office:value="230">
            <text:p>230</text:p>
          </table:table-cell>
          <table:table-cell table:style-name="ACE-0xb9e0e15c" office:value-type="float" office:value="165">
            <text:p>165</text:p>
          </table:table-cell>
          <table:table-cell table:style-name="ACE-0xb9e0e15c" office:value-type="float" office:value="245">
            <text:p>245</text:p>
          </table:table-cell>
          <table:table-cell table:style-name="ACE-0xb9e0e15c" office:value-type="float" office:value="34">
            <text:p>34</text:p>
          </table:table-cell>
          <table:table-cell table:style-name="ACE-0xb9e0e15c" office:value-type="float" office:value="34">
            <text:p>34</text:p>
          </table:table-cell>
          <table:table-cell table:style-name="ACE-0xb9e0e21c" office:value-type="float" office:value="654">
            <text:p>654</text:p>
          </table:table-cell>
          <table:table-cell table:style-name="ACE-0xb9e0e21c" office:value-type="float" office:value="165">
            <text:p>165</text:p>
          </table:table-cell>
          <table:table-cell table:style-name="ACE-0xb9e0e15c" office:value-type="float" office:value="165">
            <text:p>165</text:p>
          </table:table-cell>
          <table:table-cell table:style-name="ACE-0xb9e0e2dc" office:value-type="float" office:value="1138">
            <text:p>1138</text:p>
          </table:table-cell>
          <table:table-cell table:style-name="ACE-0xb9e0e2dc" office:value-type="float" office:value="1583">
            <text:p>1583</text:p>
          </table:table-cell>
          <table:table-cell table:style-name="ACE-0xb9e0e2dc" office:value-type="float" office:value="1583">
            <text:p>1583</text:p>
          </table:table-cell>
          <table:table-cell table:style-name="ACE-0xb9e0e21c" office:value-type="float" office:value="4681">
            <text:p>4,681</text:p>
          </table:table-cell>
          <table:table-cell table:style-name="ACE-0xb9e0dcdc" table:formula="of:=[.$A13]+1" office:value-type="float" office:value="12">
            <text:p>1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4]+1" office:value-type="float" office:value="13">
            <text:p>13</text:p>
          </table:table-cell>
          <table:table-cell table:style-name="ACE-0xb9e0e21c" office:value-type="float" office:value="178">
            <text:p>178</text:p>
          </table:table-cell>
          <table:table-cell table:style-name="ACE-0xb9e0e21c" office:value-type="float" office:value="178">
            <text:p>178</text:p>
          </table:table-cell>
          <table:table-cell table:style-name="ACE-0xb9e0e15c" office:value-type="float" office:value="178">
            <text:p>178</text:p>
          </table:table-cell>
          <table:table-cell table:style-name="ACE-0xb9e0e15c" office:value-type="float" office:value="276">
            <text:p>276</text:p>
          </table:table-cell>
          <table:table-cell table:style-name="ACE-0xb9e0e15c" office:value-type="float" office:value="198">
            <text:p>198</text:p>
          </table:table-cell>
          <table:table-cell table:style-name="ACE-0xb9e0e39c" office:value-type="float" office:value="292">
            <text:p>292</text:p>
          </table:table-cell>
          <table:table-cell table:style-name="ACE-0xb9e0e45c" office:value-type="float" office:value="41">
            <text:p>41</text:p>
          </table:table-cell>
          <table:table-cell table:style-name="ACE-0xb9e0e15c" office:value-type="float" office:value="41">
            <text:p>41</text:p>
          </table:table-cell>
          <table:table-cell table:style-name="ACE-0xb9e0e21c" office:value-type="float" office:value="786">
            <text:p>786</text:p>
          </table:table-cell>
          <table:table-cell table:style-name="ACE-0xb9e0e21c" office:value-type="float" office:value="198">
            <text:p>198</text:p>
          </table:table-cell>
          <table:table-cell table:style-name="ACE-0xb9e0e15c" office:value-type="float" office:value="198">
            <text:p>198</text:p>
          </table:table-cell>
          <table:table-cell table:style-name="ACE-0xb9e0e2dc" office:value-type="float" office:value="1345">
            <text:p>1345</text:p>
          </table:table-cell>
          <table:table-cell table:style-name="ACE-0xb9e0e2dc" office:value-type="float" office:value="1940">
            <text:p>1940</text:p>
          </table:table-cell>
          <table:table-cell table:style-name="ACE-0xb9e0e2dc" office:value-type="float" office:value="1940">
            <text:p>1940</text:p>
          </table:table-cell>
          <table:table-cell table:style-name="ACE-0xb9e0e21c" office:value-type="float" office:value="5992">
            <text:p>5,992</text:p>
          </table:table-cell>
          <table:table-cell table:style-name="ACE-0xb9e0dcdc" table:formula="of:=[.$A14]+1" office:value-type="float" office:value="13">
            <text:p>1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5]+1" office:value-type="float" office:value="14">
            <text:p>14</text:p>
          </table:table-cell>
          <table:table-cell table:style-name="ACE-0xb9e0e21c" office:value-type="float" office:value="211">
            <text:p>211</text:p>
          </table:table-cell>
          <table:table-cell table:style-name="ACE-0xb9e0e21c" office:value-type="float" office:value="211">
            <text:p>211</text:p>
          </table:table-cell>
          <table:table-cell table:style-name="ACE-0xb9e0e15c" office:value-type="float" office:value="211">
            <text:p>211</text:p>
          </table:table-cell>
          <table:table-cell table:style-name="ACE-0xb9e0e15c" office:value-type="float" office:value="330">
            <text:p>330</text:p>
          </table:table-cell>
          <table:table-cell table:style-name="ACE-0xb9e0e15c" office:value-type="float" office:value="236">
            <text:p>236</text:p>
          </table:table-cell>
          <table:table-cell table:style-name="ACE-0xb9e0e09c" office:value-type="float" office:value="347">
            <text:p>347</text:p>
          </table:table-cell>
          <table:table-cell table:style-name="ACE-0xb9e0e15c" office:value-type="float" office:value="49">
            <text:p>49</text:p>
          </table:table-cell>
          <table:table-cell table:style-name="ACE-0xb9e0e15c" office:value-type="float" office:value="49">
            <text:p>49</text:p>
          </table:table-cell>
          <table:table-cell table:style-name="ACE-0xb9e0e21c" office:value-type="float" office:value="940">
            <text:p>940</text:p>
          </table:table-cell>
          <table:table-cell table:style-name="ACE-0xb9e0e21c" office:value-type="float" office:value="236">
            <text:p>236</text:p>
          </table:table-cell>
          <table:table-cell table:style-name="ACE-0xb9e0e15c" office:value-type="float" office:value="236">
            <text:p>236</text:p>
          </table:table-cell>
          <table:table-cell table:style-name="ACE-0xb9e0e2dc" office:value-type="float" office:value="1583">
            <text:p>1583</text:p>
          </table:table-cell>
          <table:table-cell table:style-name="ACE-0xb9e0e2dc" office:value-type="float" office:value="2368">
            <text:p>2368</text:p>
          </table:table-cell>
          <table:table-cell table:style-name="ACE-0xb9e0e2dc" office:value-type="float" office:value="2368">
            <text:p>2368</text:p>
          </table:table-cell>
          <table:table-cell table:style-name="ACE-0xb9e0e21c" office:value-type="float" office:value="7670">
            <text:p>7,670</text:p>
          </table:table-cell>
          <table:table-cell table:style-name="ACE-0xb9e0dcdc" table:formula="of:=[.$A15]+1" office:value-type="float" office:value="14">
            <text:p>1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6]+1" office:value-type="float" office:value="15">
            <text:p>15</text:p>
          </table:table-cell>
          <table:table-cell table:style-name="ACE-0xb9e0e21c" office:value-type="float" office:value="249">
            <text:p>249</text:p>
          </table:table-cell>
          <table:table-cell table:style-name="ACE-0xb9e0e21c" office:value-type="float" office:value="249">
            <text:p>249</text:p>
          </table:table-cell>
          <table:table-cell table:style-name="ACE-0xb9e0e15c" office:value-type="float" office:value="249">
            <text:p>249</text:p>
          </table:table-cell>
          <table:table-cell table:style-name="ACE-0xb9e0e15c" office:value-type="float" office:value="393">
            <text:p>393</text:p>
          </table:table-cell>
          <table:table-cell table:style-name="ACE-0xb9e0e15c" office:value-type="float" office:value="281">
            <text:p>281</text:p>
          </table:table-cell>
          <table:table-cell table:style-name="ACE-0xb9e0e15c" office:value-type="float" office:value="411">
            <text:p>411</text:p>
          </table:table-cell>
          <table:table-cell table:style-name="ACE-0xb9e0e15c" office:value-type="float" office:value="58">
            <text:p>58</text:p>
          </table:table-cell>
          <table:table-cell table:style-name="ACE-0xb9e0e15c" office:value-type="float" office:value="58">
            <text:p>58</text:p>
          </table:table-cell>
          <table:table-cell table:style-name="ACE-0xb9e0e21c" office:value-type="float" office:value="1120">
            <text:p>1,120</text:p>
          </table:table-cell>
          <table:table-cell table:style-name="ACE-0xb9e0e21c" office:value-type="float" office:value="281">
            <text:p>281</text:p>
          </table:table-cell>
          <table:table-cell table:style-name="ACE-0xb9e0e15c" office:value-type="float" office:value="281">
            <text:p>281</text:p>
          </table:table-cell>
          <table:table-cell table:style-name="ACE-0xb9e0e2dc" office:value-type="float" office:value="1856">
            <text:p>1856</text:p>
          </table:table-cell>
          <table:table-cell table:style-name="ACE-0xb9e0e2dc" office:value-type="float" office:value="2882">
            <text:p>2882</text:p>
          </table:table-cell>
          <table:table-cell table:style-name="ACE-0xb9e0e2dc" office:value-type="float" office:value="2882">
            <text:p>2882</text:p>
          </table:table-cell>
          <table:table-cell table:style-name="ACE-0xb9e0e21c" office:value-type="float" office:value="9818">
            <text:p>9,818</text:p>
          </table:table-cell>
          <table:table-cell table:style-name="ACE-0xb9e0dcdc" table:formula="of:=[.$A16]+1" office:value-type="float" office:value="15">
            <text:p>1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7]+1" office:value-type="float" office:value="16">
            <text:p>16</text:p>
          </table:table-cell>
          <table:table-cell table:style-name="ACE-0xb9e0e21c" office:value-type="float" office:value="292">
            <text:p>292</text:p>
          </table:table-cell>
          <table:table-cell table:style-name="ACE-0xb9e0e21c" office:value-type="float" office:value="292">
            <text:p>292</text:p>
          </table:table-cell>
          <table:table-cell table:style-name="ACE-0xb9e0e15c" office:value-type="float" office:value="292">
            <text:p>292</text:p>
          </table:table-cell>
          <table:table-cell table:style-name="ACE-0xb9e0e15c" office:value-type="float" office:value="467">
            <text:p>467</text:p>
          </table:table-cell>
          <table:table-cell table:style-name="ACE-0xb9e0e15c" office:value-type="float" office:value="334">
            <text:p>334</text:p>
          </table:table-cell>
          <table:table-cell table:style-name="ACE-0xb9e0e15c" office:value-type="float" office:value="485">
            <text:p>485</text:p>
          </table:table-cell>
          <table:table-cell table:style-name="ACE-0xb9e0e15c" office:value-type="float" office:value="69">
            <text:p>69</text:p>
          </table:table-cell>
          <table:table-cell table:style-name="ACE-0xb9e0e15c" office:value-type="float" office:value="69">
            <text:p>69</text:p>
          </table:table-cell>
          <table:table-cell table:style-name="ACE-0xb9e0e21c" office:value-type="float" office:value="1331">
            <text:p>1,331</text:p>
          </table:table-cell>
          <table:table-cell table:style-name="ACE-0xb9e0e21c" office:value-type="float" office:value="334">
            <text:p>334</text:p>
          </table:table-cell>
          <table:table-cell table:style-name="ACE-0xb9e0e15c" office:value-type="float" office:value="334">
            <text:p>334</text:p>
          </table:table-cell>
          <table:table-cell table:style-name="ACE-0xb9e0e2dc" office:value-type="float" office:value="2169">
            <text:p>2169</text:p>
          </table:table-cell>
          <table:table-cell table:style-name="ACE-0xb9e0e2dc" office:value-type="float" office:value="3498">
            <text:p>3498</text:p>
          </table:table-cell>
          <table:table-cell table:style-name="ACE-0xb9e0e2dc" office:value-type="float" office:value="3498">
            <text:p>3498</text:p>
          </table:table-cell>
          <table:table-cell table:style-name="ACE-0xb9e0e21c" office:value-type="float" office:value="12568">
            <text:p>12,568</text:p>
          </table:table-cell>
          <table:table-cell table:style-name="ACE-0xb9e0dcdc" table:formula="of:=[.$A17]+1" office:value-type="float" office:value="16">
            <text:p>1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8]+1" office:value-type="float" office:value="17">
            <text:p>17</text:p>
          </table:table-cell>
          <table:table-cell table:style-name="ACE-0xb9e0e21c" office:value-type="float" office:value="342">
            <text:p>342</text:p>
          </table:table-cell>
          <table:table-cell table:style-name="ACE-0xb9e0e21c" office:value-type="float" office:value="342">
            <text:p>342</text:p>
          </table:table-cell>
          <table:table-cell table:style-name="ACE-0xb9e0e15c" office:value-type="float" office:value="342">
            <text:p>342</text:p>
          </table:table-cell>
          <table:table-cell table:style-name="ACE-0xb9e0e15c" office:value-type="float" office:value="553">
            <text:p>553</text:p>
          </table:table-cell>
          <table:table-cell table:style-name="ACE-0xb9e0e15c" office:value-type="float" office:value="396">
            <text:p>396</text:p>
          </table:table-cell>
          <table:table-cell table:style-name="ACE-0xb9e0e15c" office:value-type="float" office:value="571">
            <text:p>571</text:p>
          </table:table-cell>
          <table:table-cell table:style-name="ACE-0xb9e0e15c" office:value-type="float" office:value="81">
            <text:p>81</text:p>
          </table:table-cell>
          <table:table-cell table:style-name="ACE-0xb9e0e15c" office:value-type="float" office:value="81">
            <text:p>81</text:p>
          </table:table-cell>
          <table:table-cell table:style-name="ACE-0xb9e0e21c" office:value-type="float" office:value="1578">
            <text:p>1,578</text:p>
          </table:table-cell>
          <table:table-cell table:style-name="ACE-0xb9e0e21c" office:value-type="float" office:value="396">
            <text:p>396</text:p>
          </table:table-cell>
          <table:table-cell table:style-name="ACE-0xb9e0e15c" office:value-type="float" office:value="396">
            <text:p>396</text:p>
          </table:table-cell>
          <table:table-cell table:style-name="ACE-0xb9e0e2dc" office:value-type="float" office:value="2528">
            <text:p>2528</text:p>
          </table:table-cell>
          <table:table-cell table:style-name="ACE-0xb9e0e2dc" office:value-type="float" office:value="4238">
            <text:p>4238</text:p>
          </table:table-cell>
          <table:table-cell table:style-name="ACE-0xb9e0e2dc" office:value-type="float" office:value="4238">
            <text:p>4238</text:p>
          </table:table-cell>
          <table:table-cell table:style-name="ACE-0xb9e0e21c" office:value-type="float" office:value="16088">
            <text:p>16,088</text:p>
          </table:table-cell>
          <table:table-cell table:style-name="ACE-0xb9e0dcdc" table:formula="of:=[.$A18]+1" office:value-type="float" office:value="17">
            <text:p>1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9]+1" office:value-type="float" office:value="18">
            <text:p>18</text:p>
          </table:table-cell>
          <table:table-cell table:style-name="ACE-0xb9e0e21c" office:value-type="float" office:value="400">
            <text:p>400</text:p>
          </table:table-cell>
          <table:table-cell table:style-name="ACE-0xb9e0e21c" office:value-type="float" office:value="400">
            <text:p>400</text:p>
          </table:table-cell>
          <table:table-cell table:style-name="ACE-0xb9e0e15c" office:value-type="float" office:value="400">
            <text:p>400</text:p>
          </table:table-cell>
          <table:table-cell table:style-name="ACE-0xb9e0e15c" office:value-type="float" office:value="654">
            <text:p>654</text:p>
          </table:table-cell>
          <table:table-cell table:style-name="ACE-0xb9e0e15c" office:value-type="float" office:value="468">
            <text:p>468</text:p>
          </table:table-cell>
          <table:table-cell table:style-name="ACE-0xb9e0e15c" office:value-type="float" office:value="671">
            <text:p>671</text:p>
          </table:table-cell>
          <table:table-cell table:style-name="ACE-0xb9e0e15c" office:value-type="float" office:value="95">
            <text:p>95</text:p>
          </table:table-cell>
          <table:table-cell table:style-name="ACE-0xb9e0e15c" office:value-type="float" office:value="95">
            <text:p>95</text:p>
          </table:table-cell>
          <table:table-cell table:style-name="ACE-0xb9e0e21c" office:value-type="float" office:value="1867">
            <text:p>1,867</text:p>
          </table:table-cell>
          <table:table-cell table:style-name="ACE-0xb9e0e21c" office:value-type="float" office:value="468">
            <text:p>468</text:p>
          </table:table-cell>
          <table:table-cell table:style-name="ACE-0xb9e0e15c" office:value-type="float" office:value="468">
            <text:p>468</text:p>
          </table:table-cell>
          <table:table-cell table:style-name="ACE-0xb9e0e2dc" office:value-type="float" office:value="2940">
            <text:p>2940</text:p>
          </table:table-cell>
          <table:table-cell table:style-name="ACE-0xb9e0e2dc" office:value-type="float" office:value="5125">
            <text:p>5125</text:p>
          </table:table-cell>
          <table:table-cell table:style-name="ACE-0xb9e0e2dc" office:value-type="float" office:value="5125">
            <text:p>5125</text:p>
          </table:table-cell>
          <table:table-cell table:style-name="ACE-0xb9e0e21c" office:value-type="float" office:value="20593">
            <text:p>20,593</text:p>
          </table:table-cell>
          <table:table-cell table:style-name="ACE-0xb9e0dcdc" table:formula="of:=[.$A19]+1" office:value-type="float" office:value="18">
            <text:p>1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0]+1" office:value-type="float" office:value="19">
            <text:p>19</text:p>
          </table:table-cell>
          <table:table-cell table:style-name="ACE-0xb9e0e21c" office:value-type="float" office:value="467">
            <text:p>467</text:p>
          </table:table-cell>
          <table:table-cell table:style-name="ACE-0xb9e0e21c" office:value-type="float" office:value="467">
            <text:p>467</text:p>
          </table:table-cell>
          <table:table-cell table:style-name="ACE-0xb9e0e15c" office:value-type="float" office:value="467">
            <text:p>467</text:p>
          </table:table-cell>
          <table:table-cell table:style-name="ACE-0xb9e0e15c" office:value-type="float" office:value="772">
            <text:p>772</text:p>
          </table:table-cell>
          <table:table-cell table:style-name="ACE-0xb9e0e15c" office:value-type="float" office:value="552">
            <text:p>552</text:p>
          </table:table-cell>
          <table:table-cell table:style-name="ACE-0xb9e0e15c" office:value-type="float" office:value="787">
            <text:p>787</text:p>
          </table:table-cell>
          <table:table-cell table:style-name="ACE-0xb9e0e15c" office:value-type="float" office:value="112">
            <text:p>112</text:p>
          </table:table-cell>
          <table:table-cell table:style-name="ACE-0xb9e0e15c" office:value-type="float" office:value="112">
            <text:p>112</text:p>
          </table:table-cell>
          <table:table-cell table:style-name="ACE-0xb9e0e21c" office:value-type="float" office:value="2205">
            <text:p>2,205</text:p>
          </table:table-cell>
          <table:table-cell table:style-name="ACE-0xb9e0e21c" office:value-type="float" office:value="552">
            <text:p>552</text:p>
          </table:table-cell>
          <table:table-cell table:style-name="ACE-0xb9e0e15c" office:value-type="float" office:value="552">
            <text:p>552</text:p>
          </table:table-cell>
          <table:table-cell table:style-name="ACE-0xb9e0e2dc" office:value-type="float" office:value="3412">
            <text:p>3412</text:p>
          </table:table-cell>
          <table:table-cell table:style-name="ACE-0xb9e0e2dc" office:value-type="float" office:value="6190">
            <text:p>6190</text:p>
          </table:table-cell>
          <table:table-cell table:style-name="ACE-0xb9e0e2dc" office:value-type="float" office:value="6190">
            <text:p>6190</text:p>
          </table:table-cell>
          <table:table-cell table:style-name="ACE-0xb9e0e21c" office:value-type="float" office:value="26360">
            <text:p>26,360</text:p>
          </table:table-cell>
          <table:table-cell table:style-name="ACE-0xb9e0dcdc" table:formula="of:=[.$A20]+1" office:value-type="float" office:value="19">
            <text:p>1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1]+1" office:value-type="float" office:value="20">
            <text:p>20</text:p>
          </table:table-cell>
          <table:table-cell table:style-name="ACE-0xb9e0e21c" office:value-type="float" office:value="544">
            <text:p>544</text:p>
          </table:table-cell>
          <table:table-cell table:style-name="ACE-0xb9e0e21c" office:value-type="float" office:value="544">
            <text:p>544</text:p>
          </table:table-cell>
          <table:table-cell table:style-name="ACE-0xb9e0e15c" office:value-type="float" office:value="544">
            <text:p>544</text:p>
          </table:table-cell>
          <table:table-cell table:style-name="ACE-0xb9e0e15c" office:value-type="float" office:value="910">
            <text:p>910</text:p>
          </table:table-cell>
          <table:table-cell table:style-name="ACE-0xb9e0e15c" office:value-type="float" office:value="651">
            <text:p>651</text:p>
          </table:table-cell>
          <table:table-cell table:style-name="ACE-0xb9e0e15c" office:value-type="float" office:value="921">
            <text:p>921</text:p>
          </table:table-cell>
          <table:table-cell table:style-name="ACE-0xb9e0e15c" office:value-type="float" office:value="132">
            <text:p>132</text:p>
          </table:table-cell>
          <table:table-cell table:style-name="ACE-0xb9e0e15c" office:value-type="float" office:value="132">
            <text:p>132</text:p>
          </table:table-cell>
          <table:table-cell table:style-name="ACE-0xb9e0e21c" office:value-type="float" office:value="2600">
            <text:p>2,600</text:p>
          </table:table-cell>
          <table:table-cell table:style-name="ACE-0xb9e0e21c" office:value-type="float" office:value="651">
            <text:p>651</text:p>
          </table:table-cell>
          <table:table-cell table:style-name="ACE-0xb9e0e15c" office:value-type="float" office:value="651">
            <text:p>651</text:p>
          </table:table-cell>
          <table:table-cell table:style-name="ACE-0xb9e0e2dc" office:value-type="float" office:value="3954">
            <text:p>3954</text:p>
          </table:table-cell>
          <table:table-cell table:style-name="ACE-0xb9e0e2dc" office:value-type="float" office:value="7468">
            <text:p>7468</text:p>
          </table:table-cell>
          <table:table-cell table:style-name="ACE-0xb9e0e2dc" office:value-type="float" office:value="7468">
            <text:p>7468</text:p>
          </table:table-cell>
          <table:table-cell table:style-name="ACE-0xb9e0e21c" office:value-type="float" office:value="33741">
            <text:p>33,741</text:p>
          </table:table-cell>
          <table:table-cell table:style-name="ACE-0xb9e0dcdc" table:formula="of:=[.$A21]+1" office:value-type="float" office:value="20">
            <text:p>2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2]+1" office:value-type="float" office:value="21">
            <text:p>21</text:p>
          </table:table-cell>
          <table:table-cell table:style-name="ACE-0xb9e0e21c" office:value-type="float" office:value="633">
            <text:p>633</text:p>
          </table:table-cell>
          <table:table-cell table:style-name="ACE-0xb9e0e21c" office:value-type="float" office:value="633">
            <text:p>633</text:p>
          </table:table-cell>
          <table:table-cell table:style-name="ACE-0xb9e0e15c" office:value-type="float" office:value="633">
            <text:p>633</text:p>
          </table:table-cell>
          <table:table-cell table:style-name="ACE-0xb9e0e15c" office:value-type="float" office:value="1072">
            <text:p>1,072</text:p>
          </table:table-cell>
          <table:table-cell table:style-name="ACE-0xb9e0e15c" office:value-type="float" office:value="767">
            <text:p>767</text:p>
          </table:table-cell>
          <table:table-cell table:style-name="ACE-0xb9e0e15c" office:value-type="float" office:value="1077">
            <text:p>1,077</text:p>
          </table:table-cell>
          <table:table-cell table:style-name="ACE-0xb9e0e15c" office:value-type="float" office:value="155">
            <text:p>155</text:p>
          </table:table-cell>
          <table:table-cell table:style-name="ACE-0xb9e0e15c" office:value-type="float" office:value="155">
            <text:p>155</text:p>
          </table:table-cell>
          <table:table-cell table:style-name="ACE-0xb9e0e21c" office:value-type="float" office:value="3062">
            <text:p>3,062</text:p>
          </table:table-cell>
          <table:table-cell table:style-name="ACE-0xb9e0e21c" office:value-type="float" office:value="767">
            <text:p>767</text:p>
          </table:table-cell>
          <table:table-cell table:style-name="ACE-0xb9e0e15c" office:value-type="float" office:value="767">
            <text:p>767</text:p>
          </table:table-cell>
          <table:table-cell table:style-name="ACE-0xb9e0e2dc" office:value-type="float" office:value="4575">
            <text:p>4575</text:p>
          </table:table-cell>
          <table:table-cell table:style-name="ACE-0xb9e0e2dc" office:value-type="float" office:value="9002">
            <text:p>9002</text:p>
          </table:table-cell>
          <table:table-cell table:style-name="ACE-0xb9e0e2dc" office:value-type="float" office:value="9002">
            <text:p>9002</text:p>
          </table:table-cell>
          <table:table-cell table:style-name="ACE-0xb9e0e21c" office:value-type="float" office:value="43189">
            <text:p>43,189</text:p>
          </table:table-cell>
          <table:table-cell table:style-name="ACE-0xb9e0dcdc" table:formula="of:=[.$A22]+1" office:value-type="float" office:value="21">
            <text:p>2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3]+1" office:value-type="float" office:value="22">
            <text:p>22</text:p>
          </table:table-cell>
          <table:table-cell table:style-name="ACE-0xb9e0e21c" office:value-type="float" office:value="736">
            <text:p>736</text:p>
          </table:table-cell>
          <table:table-cell table:style-name="ACE-0xb9e0e21c" office:value-type="float" office:value="736">
            <text:p>736</text:p>
          </table:table-cell>
          <table:table-cell table:style-name="ACE-0xb9e0e15c" office:value-type="float" office:value="736">
            <text:p>736</text:p>
          </table:table-cell>
          <table:table-cell table:style-name="ACE-0xb9e0e15c" office:value-type="float" office:value="1261">
            <text:p>1,261</text:p>
          </table:table-cell>
          <table:table-cell table:style-name="ACE-0xb9e0e15c" office:value-type="float" office:value="902">
            <text:p>902</text:p>
          </table:table-cell>
          <table:table-cell table:style-name="ACE-0xb9e0e15c" office:value-type="float" office:value="1258">
            <text:p>1,258</text:p>
          </table:table-cell>
          <table:table-cell table:style-name="ACE-0xb9e0e15c" office:value-type="float" office:value="182">
            <text:p>182</text:p>
          </table:table-cell>
          <table:table-cell table:style-name="ACE-0xb9e0e15c" office:value-type="float" office:value="182">
            <text:p>182</text:p>
          </table:table-cell>
          <table:table-cell table:style-name="ACE-0xb9e0e21c" office:value-type="float" office:value="3603">
            <text:p>3,603</text:p>
          </table:table-cell>
          <table:table-cell table:style-name="ACE-0xb9e0e21c" office:value-type="float" office:value="902">
            <text:p>902</text:p>
          </table:table-cell>
          <table:table-cell table:style-name="ACE-0xb9e0e15c" office:value-type="float" office:value="902">
            <text:p>902</text:p>
          </table:table-cell>
          <table:table-cell table:style-name="ACE-0xb9e0e2dc" office:value-type="float" office:value="5288">
            <text:p>5288</text:p>
          </table:table-cell>
          <table:table-cell table:style-name="ACE-0xb9e0e2dc" office:value-type="float" office:value="10842">
            <text:p>10842</text:p>
          </table:table-cell>
          <table:table-cell table:style-name="ACE-0xb9e0e2dc" office:value-type="float" office:value="10842">
            <text:p>10842</text:p>
          </table:table-cell>
          <table:table-cell table:style-name="ACE-0xb9e0e21c" office:value-type="float" office:value="55282">
            <text:p>55,282</text:p>
          </table:table-cell>
          <table:table-cell table:style-name="ACE-0xb9e0dcdc" table:formula="of:=[.$A23]+1" office:value-type="float" office:value="22">
            <text:p>2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4]+1" office:value-type="float" office:value="23">
            <text:p>23</text:p>
          </table:table-cell>
          <table:table-cell table:style-name="ACE-0xb9e0e21c" office:value-type="float" office:value="855">
            <text:p>855</text:p>
          </table:table-cell>
          <table:table-cell table:style-name="ACE-0xb9e0e21c" office:value-type="float" office:value="855">
            <text:p>855</text:p>
          </table:table-cell>
          <table:table-cell table:style-name="ACE-0xb9e0e15c" office:value-type="float" office:value="855">
            <text:p>855</text:p>
          </table:table-cell>
          <table:table-cell table:style-name="ACE-0xb9e0e15c" office:value-type="float" office:value="1482">
            <text:p>1,482</text:p>
          </table:table-cell>
          <table:table-cell table:style-name="ACE-0xb9e0e15c" office:value-type="float" office:value="1060">
            <text:p>1,060</text:p>
          </table:table-cell>
          <table:table-cell table:style-name="ACE-0xb9e0e15c" office:value-type="float" office:value="1467">
            <text:p>1,467</text:p>
          </table:table-cell>
          <table:table-cell table:style-name="ACE-0xb9e0e15c" office:value-type="float" office:value="214">
            <text:p>214</text:p>
          </table:table-cell>
          <table:table-cell table:style-name="ACE-0xb9e0e15c" office:value-type="float" office:value="214">
            <text:p>214</text:p>
          </table:table-cell>
          <table:table-cell table:style-name="ACE-0xb9e0e21c" office:value-type="float" office:value="4236">
            <text:p>4,236</text:p>
          </table:table-cell>
          <table:table-cell table:style-name="ACE-0xb9e0e21c" office:value-type="float" office:value="1060">
            <text:p>1,060</text:p>
          </table:table-cell>
          <table:table-cell table:style-name="ACE-0xb9e0e15c" office:value-type="float" office:value="1060">
            <text:p>1,060</text:p>
          </table:table-cell>
          <table:table-cell table:style-name="ACE-0xb9e0e2dc" office:value-type="float" office:value="6105">
            <text:p>6105</text:p>
          </table:table-cell>
          <table:table-cell table:style-name="ACE-0xb9e0e2dc" office:value-type="float" office:value="13050">
            <text:p>13050</text:p>
          </table:table-cell>
          <table:table-cell table:style-name="ACE-0xb9e0e2dc" office:value-type="float" office:value="13050">
            <text:p>13050</text:p>
          </table:table-cell>
          <table:table-cell table:style-name="ACE-0xb9e0e21c" office:value-type="float" office:value="70761">
            <text:p>70,761</text:p>
          </table:table-cell>
          <table:table-cell table:style-name="ACE-0xb9e0dcdc" table:formula="of:=[.$A24]+1" office:value-type="float" office:value="23">
            <text:p>2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5]+1" office:value-type="float" office:value="24">
            <text:p>24</text:p>
          </table:table-cell>
          <table:table-cell table:style-name="ACE-0xb9e0e21c" office:value-type="float" office:value="993">
            <text:p>993</text:p>
          </table:table-cell>
          <table:table-cell table:style-name="ACE-0xb9e0e21c" office:value-type="float" office:value="993">
            <text:p>993</text:p>
          </table:table-cell>
          <table:table-cell table:style-name="ACE-0xb9e0e15c" office:value-type="float" office:value="993">
            <text:p>993</text:p>
          </table:table-cell>
          <table:table-cell table:style-name="ACE-0xb9e0e15c" office:value-type="float" office:value="1741">
            <text:p>1,741</text:p>
          </table:table-cell>
          <table:table-cell table:style-name="ACE-0xb9e0e15c" office:value-type="float" office:value="1245">
            <text:p>1,245</text:p>
          </table:table-cell>
          <table:table-cell table:style-name="ACE-0xb9e0e15c" office:value-type="float" office:value="1710">
            <text:p>1,710</text:p>
          </table:table-cell>
          <table:table-cell table:style-name="ACE-0xb9e0e15c" office:value-type="float" office:value="251">
            <text:p>251</text:p>
          </table:table-cell>
          <table:table-cell table:style-name="ACE-0xb9e0e15c" office:value-type="float" office:value="251">
            <text:p>251</text:p>
          </table:table-cell>
          <table:table-cell table:style-name="ACE-0xb9e0e21c" office:value-type="float" office:value="4976">
            <text:p>4,976</text:p>
          </table:table-cell>
          <table:table-cell table:style-name="ACE-0xb9e0e21c" office:value-type="float" office:value="1245">
            <text:p>1,245</text:p>
          </table:table-cell>
          <table:table-cell table:style-name="ACE-0xb9e0e15c" office:value-type="float" office:value="1245">
            <text:p>1,245</text:p>
          </table:table-cell>
          <table:table-cell table:style-name="ACE-0xb9e0e2dc" office:value-type="float" office:value="7043">
            <text:p>7043</text:p>
          </table:table-cell>
          <table:table-cell table:style-name="ACE-0xb9e0e2dc" office:value-type="float" office:value="15700">
            <text:p>15700</text:p>
          </table:table-cell>
          <table:table-cell table:style-name="ACE-0xb9e0e2dc" office:value-type="float" office:value="15700">
            <text:p>15700</text:p>
          </table:table-cell>
          <table:table-cell table:style-name="ACE-0xb9e0e21c" office:value-type="float" office:value="90575">
            <text:p>90,575</text:p>
          </table:table-cell>
          <table:table-cell table:style-name="ACE-0xb9e0dcdc" table:formula="of:=[.$A25]+1" office:value-type="float" office:value="24">
            <text:p>2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6]+1" office:value-type="float" office:value="25">
            <text:p>25</text:p>
          </table:table-cell>
          <table:table-cell table:style-name="ACE-0xb9e0e21c" office:value-type="float" office:value="1152">
            <text:p>1,152</text:p>
          </table:table-cell>
          <table:table-cell table:style-name="ACE-0xb9e0e21c" office:value-type="float" office:value="1152">
            <text:p>1,152</text:p>
          </table:table-cell>
          <table:table-cell table:style-name="ACE-0xb9e0e15c" office:value-type="float" office:value="1152">
            <text:p>1,152</text:p>
          </table:table-cell>
          <table:table-cell table:style-name="ACE-0xb9e0e15c" office:value-type="float" office:value="2044">
            <text:p>2,044</text:p>
          </table:table-cell>
          <table:table-cell table:style-name="ACE-0xb9e0e15c" office:value-type="float" office:value="1461">
            <text:p>1,461</text:p>
          </table:table-cell>
          <table:table-cell table:style-name="ACE-0xb9e0e15c" office:value-type="float" office:value="1992">
            <text:p>1,992</text:p>
          </table:table-cell>
          <table:table-cell table:style-name="ACE-0xb9e0e15c" office:value-type="float" office:value="294">
            <text:p>294</text:p>
          </table:table-cell>
          <table:table-cell table:style-name="ACE-0xb9e0e15c" office:value-type="float" office:value="294">
            <text:p>294</text:p>
          </table:table-cell>
          <table:table-cell table:style-name="ACE-0xb9e0e21c" office:value-type="float" office:value="5842">
            <text:p>5,842</text:p>
          </table:table-cell>
          <table:table-cell table:style-name="ACE-0xb9e0e21c" office:value-type="float" office:value="1461">
            <text:p>1,461</text:p>
          </table:table-cell>
          <table:table-cell table:style-name="ACE-0xb9e0e15c" office:value-type="float" office:value="1461">
            <text:p>1,461</text:p>
          </table:table-cell>
          <table:table-cell table:style-name="ACE-0xb9e0e2dc" office:value-type="float" office:value="8118">
            <text:p>8118</text:p>
          </table:table-cell>
          <table:table-cell table:style-name="ACE-0xb9e0e2dc" office:value-type="float" office:value="18880">
            <text:p>18880</text:p>
          </table:table-cell>
          <table:table-cell table:style-name="ACE-0xb9e0e2dc" office:value-type="float" office:value="18880">
            <text:p>18880</text:p>
          </table:table-cell>
          <table:table-cell table:style-name="ACE-0xb9e0e21c" office:value-type="float" office:value="84969">
            <text:p>84,969</text:p>
          </table:table-cell>
          <table:table-cell table:style-name="ACE-0xb9e0dcdc" table:formula="of:=[.$A26]+1" office:value-type="float" office:value="25">
            <text:p>2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7]+1" office:value-type="float" office:value="26">
            <text:p>26</text:p>
          </table:table-cell>
          <table:table-cell table:style-name="ACE-0xb9e0e21c" office:value-type="float" office:value="1335">
            <text:p>1,335</text:p>
          </table:table-cell>
          <table:table-cell table:style-name="ACE-0xb9e0e21c" office:value-type="float" office:value="1335">
            <text:p>1,335</text:p>
          </table:table-cell>
          <table:table-cell table:style-name="ACE-0xb9e0e15c" office:value-type="float" office:value="1335">
            <text:p>1,335</text:p>
          </table:table-cell>
          <table:table-cell table:style-name="ACE-0xb9e0e15c" office:value-type="float" office:value="2399">
            <text:p>2,399</text:p>
          </table:table-cell>
          <table:table-cell table:style-name="ACE-0xb9e0e15c" office:value-type="float" office:value="1714">
            <text:p>1,714</text:p>
          </table:table-cell>
          <table:table-cell table:style-name="ACE-0xb9e0e15c" office:value-type="float" office:value="2319">
            <text:p>2,319</text:p>
          </table:table-cell>
          <table:table-cell table:style-name="ACE-0xb9e0e15c" office:value-type="float" office:value="345">
            <text:p>345</text:p>
          </table:table-cell>
          <table:table-cell table:style-name="ACE-0xb9e0e15c" office:value-type="float" office:value="345">
            <text:p>345</text:p>
          </table:table-cell>
          <table:table-cell table:style-name="ACE-0xb9e0e21c" office:value-type="float" office:value="6855">
            <text:p>6,855</text:p>
          </table:table-cell>
          <table:table-cell table:style-name="ACE-0xb9e0e21c" office:value-type="float" office:value="1714">
            <text:p>1,714</text:p>
          </table:table-cell>
          <table:table-cell table:style-name="ACE-0xb9e0e15c" office:value-type="float" office:value="1714">
            <text:p>1,714</text:p>
          </table:table-cell>
          <table:table-cell table:style-name="ACE-0xb9e0e2dc" office:value-type="float" office:value="9352">
            <text:p>9352</text:p>
          </table:table-cell>
          <table:table-cell table:style-name="ACE-0xb9e0e2dc" office:value-type="float" office:value="22696">
            <text:p>22696</text:p>
          </table:table-cell>
          <table:table-cell table:style-name="ACE-0xb9e0e2dc" office:value-type="float" office:value="22696">
            <text:p>22696</text:p>
          </table:table-cell>
          <table:table-cell table:style-name="ACE-0xb9e0e21c" office:value-type="float" office:value="106212">
            <text:p>106,212</text:p>
          </table:table-cell>
          <table:table-cell table:style-name="ACE-0xb9e0dcdc" table:formula="of:=[.$A27]+1" office:value-type="float" office:value="26">
            <text:p>2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8]+1" office:value-type="float" office:value="27">
            <text:p>27</text:p>
          </table:table-cell>
          <table:table-cell table:style-name="ACE-0xb9e0e21c" office:value-type="float" office:value="1547">
            <text:p>1,547</text:p>
          </table:table-cell>
          <table:table-cell table:style-name="ACE-0xb9e0e21c" office:value-type="float" office:value="1547">
            <text:p>1,547</text:p>
          </table:table-cell>
          <table:table-cell table:style-name="ACE-0xb9e0e15c" office:value-type="float" office:value="1547">
            <text:p>1,547</text:p>
          </table:table-cell>
          <table:table-cell table:style-name="ACE-0xb9e0e15c" office:value-type="float" office:value="2814">
            <text:p>2,814</text:p>
          </table:table-cell>
          <table:table-cell table:style-name="ACE-0xb9e0e15c" office:value-type="float" office:value="2010">
            <text:p>2,010</text:p>
          </table:table-cell>
          <table:table-cell table:style-name="ACE-0xb9e0e15c" office:value-type="float" office:value="2698">
            <text:p>2,698</text:p>
          </table:table-cell>
          <table:table-cell table:style-name="ACE-0xb9e0e15c" office:value-type="float" office:value="404">
            <text:p>404</text:p>
          </table:table-cell>
          <table:table-cell table:style-name="ACE-0xb9e0e15c" office:value-type="float" office:value="404">
            <text:p>404</text:p>
          </table:table-cell>
          <table:table-cell table:style-name="ACE-0xb9e0e21c" office:value-type="float" office:value="8040">
            <text:p>8,040</text:p>
          </table:table-cell>
          <table:table-cell table:style-name="ACE-0xb9e0e21c" office:value-type="float" office:value="2010">
            <text:p>2,010</text:p>
          </table:table-cell>
          <table:table-cell table:style-name="ACE-0xb9e0e15c" office:value-type="float" office:value="2010">
            <text:p>2,010</text:p>
          </table:table-cell>
          <table:table-cell table:style-name="ACE-0xb9e0e2dc" office:value-type="float" office:value="10767">
            <text:p>10767</text:p>
          </table:table-cell>
          <table:table-cell table:style-name="ACE-0xb9e0e2dc" office:value-type="float" office:value="27275">
            <text:p>27275</text:p>
          </table:table-cell>
          <table:table-cell table:style-name="ACE-0xb9e0e2dc" office:value-type="float" office:value="27275">
            <text:p>27275</text:p>
          </table:table-cell>
          <table:table-cell table:style-name="ACE-0xb9e0e21c" office:value-type="float" office:value="132765">
            <text:p>132,765</text:p>
          </table:table-cell>
          <table:table-cell table:style-name="ACE-0xb9e0dcdc" table:formula="of:=[.$A28]+1" office:value-type="float" office:value="27">
            <text:p>2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29]+1" office:value-type="float" office:value="28">
            <text:p>28</text:p>
          </table:table-cell>
          <table:table-cell table:style-name="ACE-0xb9e0e21c" office:value-type="float" office:value="1792">
            <text:p>1,792</text:p>
          </table:table-cell>
          <table:table-cell table:style-name="ACE-0xb9e0e21c" office:value-type="float" office:value="1792">
            <text:p>1,792</text:p>
          </table:table-cell>
          <table:table-cell table:style-name="ACE-0xb9e0e15c" office:value-type="float" office:value="1792">
            <text:p>1,792</text:p>
          </table:table-cell>
          <table:table-cell table:style-name="ACE-0xb9e0e15c" office:value-type="float" office:value="3299">
            <text:p>3,299</text:p>
          </table:table-cell>
          <table:table-cell table:style-name="ACE-0xb9e0e15c" office:value-type="float" office:value="2357">
            <text:p>2,357</text:p>
          </table:table-cell>
          <table:table-cell table:style-name="ACE-0xb9e0e15c" office:value-type="float" office:value="3138">
            <text:p>3,138</text:p>
          </table:table-cell>
          <table:table-cell table:style-name="ACE-0xb9e0e15c" office:value-type="float" office:value="473">
            <text:p>473</text:p>
          </table:table-cell>
          <table:table-cell table:style-name="ACE-0xb9e0e15c" office:value-type="float" office:value="473">
            <text:p>473</text:p>
          </table:table-cell>
          <table:table-cell table:style-name="ACE-0xb9e0e21c" office:value-type="float" office:value="9427">
            <text:p>9,427</text:p>
          </table:table-cell>
          <table:table-cell table:style-name="ACE-0xb9e0e21c" office:value-type="float" office:value="2357">
            <text:p>2,357</text:p>
          </table:table-cell>
          <table:table-cell table:style-name="ACE-0xb9e0e15c" office:value-type="float" office:value="2357">
            <text:p>2,357</text:p>
          </table:table-cell>
          <table:table-cell table:style-name="ACE-0xb9e0e2dc" office:value-type="float" office:value="12390">
            <text:p>12390</text:p>
          </table:table-cell>
          <table:table-cell table:style-name="ACE-0xb9e0e2dc" office:value-type="float" office:value="32770">
            <text:p>32770</text:p>
          </table:table-cell>
          <table:table-cell table:style-name="ACE-0xb9e0e2dc" office:value-type="float" office:value="32770">
            <text:p>32770</text:p>
          </table:table-cell>
          <table:table-cell table:style-name="ACE-0xb9e0e21c" office:value-type="float" office:value="165957">
            <text:p>165,957</text:p>
          </table:table-cell>
          <table:table-cell table:style-name="ACE-0xb9e0dcdc" table:formula="of:=[.$A29]+1" office:value-type="float" office:value="28">
            <text:p>2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0]+1" office:value-type="float" office:value="29">
            <text:p>29</text:p>
          </table:table-cell>
          <table:table-cell table:style-name="ACE-0xb9e0e21c" office:value-type="float" office:value="2075">
            <text:p>2,075</text:p>
          </table:table-cell>
          <table:table-cell table:style-name="ACE-0xb9e0e21c" office:value-type="float" office:value="2075">
            <text:p>2,075</text:p>
          </table:table-cell>
          <table:table-cell table:style-name="ACE-0xb9e0e15c" office:value-type="float" office:value="2075">
            <text:p>2,075</text:p>
          </table:table-cell>
          <table:table-cell table:style-name="ACE-0xb9e0e15c" office:value-type="float" office:value="3867">
            <text:p>3,867</text:p>
          </table:table-cell>
          <table:table-cell table:style-name="ACE-0xb9e0e15c" office:value-type="float" office:value="2763">
            <text:p>2,763</text:p>
          </table:table-cell>
          <table:table-cell table:style-name="ACE-0xb9e0e15c" office:value-type="float" office:value="3648">
            <text:p>3,648</text:p>
          </table:table-cell>
          <table:table-cell table:style-name="ACE-0xb9e0e15c" office:value-type="float" office:value="554">
            <text:p>554</text:p>
          </table:table-cell>
          <table:table-cell table:style-name="ACE-0xb9e0e15c" office:value-type="float" office:value="554">
            <text:p>554</text:p>
          </table:table-cell>
          <table:table-cell table:style-name="ACE-0xb9e0e21c" office:value-type="float" office:value="11050">
            <text:p>11,050</text:p>
          </table:table-cell>
          <table:table-cell table:style-name="ACE-0xb9e0e21c" office:value-type="float" office:value="2763">
            <text:p>2,763</text:p>
          </table:table-cell>
          <table:table-cell table:style-name="ACE-0xb9e0e15c" office:value-type="float" office:value="2763">
            <text:p>2,763</text:p>
          </table:table-cell>
          <table:table-cell table:style-name="ACE-0xb9e0e2dc" office:value-type="float" office:value="14251">
            <text:p>14251</text:p>
          </table:table-cell>
          <table:table-cell table:style-name="ACE-0xb9e0e2dc" office:value-type="float" office:value="39364">
            <text:p>39364</text:p>
          </table:table-cell>
          <table:table-cell table:style-name="ACE-0xb9e0e2dc" office:value-type="float" office:value="39364">
            <text:p>39364</text:p>
          </table:table-cell>
          <table:table-cell table:style-name="ACE-0xb9e0e21c" office:value-type="float" office:value="311217">
            <text:p>311,217</text:p>
          </table:table-cell>
          <table:table-cell table:style-name="ACE-0xb9e0dcdc" table:formula="of:=[.$A30]+1" office:value-type="float" office:value="29">
            <text:p>2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1]+1" office:value-type="float" office:value="30">
            <text:p>30</text:p>
          </table:table-cell>
          <table:table-cell table:style-name="ACE-0xb9e0e21c" office:value-type="float" office:value="2401">
            <text:p>2,401</text:p>
          </table:table-cell>
          <table:table-cell table:style-name="ACE-0xb9e0e21c" office:value-type="float" office:value="2401">
            <text:p>2,401</text:p>
          </table:table-cell>
          <table:table-cell table:style-name="ACE-0xb9e0e15c" office:value-type="float" office:value="2401">
            <text:p>2,401</text:p>
          </table:table-cell>
          <table:table-cell table:style-name="ACE-0xb9e0e15c" office:value-type="float" office:value="4531">
            <text:p>4,531</text:p>
          </table:table-cell>
          <table:table-cell table:style-name="ACE-0xb9e0e15c" office:value-type="float" office:value="3238">
            <text:p>3,238</text:p>
          </table:table-cell>
          <table:table-cell table:style-name="ACE-0xb9e0e15c" office:value-type="float" office:value="4240">
            <text:p>4,240</text:p>
          </table:table-cell>
          <table:table-cell table:style-name="ACE-0xb9e0e15c" office:value-type="float" office:value="649">
            <text:p>649</text:p>
          </table:table-cell>
          <table:table-cell table:style-name="ACE-0xb9e0e15c" office:value-type="float" office:value="649">
            <text:p>649</text:p>
          </table:table-cell>
          <table:table-cell table:style-name="ACE-0xb9e0e21c" office:value-type="float" office:value="12949">
            <text:p>12,949</text:p>
          </table:table-cell>
          <table:table-cell table:style-name="ACE-0xb9e0e21c" office:value-type="float" office:value="3238">
            <text:p>3,238</text:p>
          </table:table-cell>
          <table:table-cell table:style-name="ACE-0xb9e0e15c" office:value-type="float" office:value="3238">
            <text:p>3,238</text:p>
          </table:table-cell>
          <table:table-cell table:style-name="ACE-0xb9e0e51c" office:value-type="float" office:value="16386">
            <text:p>16386</text:p>
          </table:table-cell>
          <table:table-cell table:style-name="ACE-0xb9e0e2dc" office:value-type="float" office:value="47277">
            <text:p>47277</text:p>
          </table:table-cell>
          <table:table-cell table:style-name="ACE-0xb9e0e2dc" office:value-type="float" office:value="47277">
            <text:p>47277</text:p>
          </table:table-cell>
          <table:table-cell table:style-name="ACE-0xb9e0e21c" office:value-type="float" office:value="398358">
            <text:p>398,358</text:p>
          </table:table-cell>
          <table:table-cell table:style-name="ACE-0xb9e0dcdc" table:formula="of:=[.$A31]+1" office:value-type="float" office:value="30">
            <text:p>3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2]+1" office:value-type="float" office:value="31">
            <text:p>31</text:p>
          </table:table-cell>
          <table:table-cell table:style-name="ACE-0xb9e0e21c" office:value-type="float" office:value="2778">
            <text:p>2,778</text:p>
          </table:table-cell>
          <table:table-cell table:style-name="ACE-0xb9e0e21c" office:value-type="float" office:value="2778">
            <text:p>2,778</text:p>
          </table:table-cell>
          <table:table-cell table:style-name="ACE-0xb9e0e15c" office:value-type="float" office:value="2778">
            <text:p>2,778</text:p>
          </table:table-cell>
          <table:table-cell table:style-name="ACE-0xb9e0e15c" office:value-type="float" office:value="5308">
            <text:p>5,308</text:p>
          </table:table-cell>
          <table:table-cell table:style-name="ACE-0xb9e0e15c" office:value-type="float" office:value="3793">
            <text:p>3,793</text:p>
          </table:table-cell>
          <table:table-cell table:style-name="ACE-0xb9e0e15c" office:value-type="float" office:value="4927">
            <text:p>4,927</text:p>
          </table:table-cell>
          <table:table-cell table:style-name="ACE-0xb9e0e15c" office:value-type="float" office:value="760">
            <text:p>760</text:p>
          </table:table-cell>
          <table:table-cell table:style-name="ACE-0xb9e0e15c" office:value-type="float" office:value="760">
            <text:p>760</text:p>
          </table:table-cell>
          <table:table-cell table:style-name="ACE-0xb9e0e21c" office:value-type="float" office:value="15170">
            <text:p>15,170</text:p>
          </table:table-cell>
          <table:table-cell table:style-name="ACE-0xb9e0e21c" office:value-type="float" office:value="3793">
            <text:p>3,793</text:p>
          </table:table-cell>
          <table:table-cell table:style-name="ACE-0xb9e0e21c" office:value-type="float" office:value="3793">
            <text:p>3,793</text:p>
          </table:table-cell>
          <table:table-cell table:style-name="ACE-0xb97ce3c4"/>
          <table:table-cell table:style-name="ACE-0xb9e0e2dc" office:value-type="float" office:value="56772">
            <text:p>56772</text:p>
          </table:table-cell>
          <table:table-cell table:style-name="ACE-0xb9e0e2dc" office:value-type="float" office:value="56772">
            <text:p>56772</text:p>
          </table:table-cell>
          <table:table-cell table:style-name="ACE-0xb9e0e21c" office:value-type="float" office:value="509899">
            <text:p>509,899</text:p>
          </table:table-cell>
          <table:table-cell table:style-name="ACE-0xb9e0dcdc" table:formula="of:=[.$A32]+1" office:value-type="float" office:value="31">
            <text:p>3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3]+1" office:value-type="float" office:value="32">
            <text:p>32</text:p>
          </table:table-cell>
          <table:table-cell table:style-name="ACE-0xb9e0e21c" office:value-type="float" office:value="3214">
            <text:p>3,214</text:p>
          </table:table-cell>
          <table:table-cell table:style-name="ACE-0xb9e0e21c" office:value-type="float" office:value="3214">
            <text:p>3,214</text:p>
          </table:table-cell>
          <table:table-cell table:style-name="ACE-0xb9e0e15c" office:value-type="float" office:value="3214">
            <text:p>3,214</text:p>
          </table:table-cell>
          <table:table-cell table:style-name="ACE-0xb9e0e15c" office:value-type="float" office:value="6218">
            <text:p>6,218</text:p>
          </table:table-cell>
          <table:table-cell table:style-name="ACE-0xb9e0e15c" office:value-type="float" office:value="4443">
            <text:p>4,443</text:p>
          </table:table-cell>
          <table:table-cell table:style-name="ACE-0xb9e0e15c" office:value-type="float" office:value="5724">
            <text:p>5,724</text:p>
          </table:table-cell>
          <table:table-cell table:style-name="ACE-0xb9e0e15c" office:value-type="float" office:value="890">
            <text:p>890</text:p>
          </table:table-cell>
          <table:table-cell table:style-name="ACE-0xb9e0e15c" office:value-type="float" office:value="890">
            <text:p>890</text:p>
          </table:table-cell>
          <table:table-cell table:style-name="ACE-0xb9e0e21c" office:value-type="float" office:value="17769">
            <text:p>17,769</text:p>
          </table:table-cell>
          <table:table-cell table:style-name="ACE-0xb9e0e21c" office:value-type="float" office:value="4443">
            <text:p>4,443</text:p>
          </table:table-cell>
          <table:table-cell table:style-name="ACE-0xb9e0e21c" office:value-type="float" office:value="4443">
            <text:p>4,443</text:p>
          </table:table-cell>
          <table:table-cell table:style-name="ACE-0xb97ce3c4"/>
          <table:table-cell table:style-name="ACE-0xb9e0e2dc" office:value-type="float" office:value="68166">
            <text:p>68166</text:p>
          </table:table-cell>
          <table:table-cell table:style-name="ACE-0xb9e0e2dc" office:value-type="float" office:value="68166">
            <text:p>68166</text:p>
          </table:table-cell>
          <table:table-cell table:style-name="ACE-0xb9e0e21c" office:value-type="float" office:value="652671">
            <text:p>652,671</text:p>
          </table:table-cell>
          <table:table-cell table:style-name="ACE-0xb9e0dcdc" table:formula="of:=[.$A33]+1" office:value-type="float" office:value="32">
            <text:p>3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4]+1" office:value-type="float" office:value="33">
            <text:p>33</text:p>
          </table:table-cell>
          <table:table-cell table:style-name="ACE-0xb9e0e21c" office:value-type="float" office:value="3717">
            <text:p>3,717</text:p>
          </table:table-cell>
          <table:table-cell table:style-name="ACE-0xb9e0e21c" office:value-type="float" office:value="3717">
            <text:p>3,717</text:p>
          </table:table-cell>
          <table:table-cell table:style-name="ACE-0xb9e0e15c" office:value-type="float" office:value="3717">
            <text:p>3,717</text:p>
          </table:table-cell>
          <table:table-cell table:style-name="ACE-0xb9e0e15c" office:value-type="float" office:value="7282">
            <text:p>7,282</text:p>
          </table:table-cell>
          <table:table-cell table:style-name="ACE-0xb9e0e15c" office:value-type="float" office:value="5203">
            <text:p>5,203</text:p>
          </table:table-cell>
          <table:table-cell table:style-name="ACE-0xb9e0e15c" office:value-type="float" office:value="6648">
            <text:p>6,648</text:p>
          </table:table-cell>
          <table:table-cell table:style-name="ACE-0xb9e0e15c" office:value-type="float" office:value="1042">
            <text:p>1,042</text:p>
          </table:table-cell>
          <table:table-cell table:style-name="ACE-0xb9e0e15c" office:value-type="float" office:value="1042">
            <text:p>1,042</text:p>
          </table:table-cell>
          <table:table-cell table:style-name="ACE-0xb9e0e21c" office:value-type="float" office:value="20810">
            <text:p>20,810</text:p>
          </table:table-cell>
          <table:table-cell table:style-name="ACE-0xb9e0e21c" office:value-type="float" office:value="5203">
            <text:p>5,203</text:p>
          </table:table-cell>
          <table:table-cell table:style-name="ACE-0xb9e0e21c" office:value-type="float" office:value="5203">
            <text:p>5,203</text:p>
          </table:table-cell>
          <table:table-cell table:style-name="ACE-0xb97ce3c4"/>
          <table:table-cell table:style-name="ACE-0xb9e0e2dc" office:value-type="float" office:value="81839">
            <text:p>81839</text:p>
          </table:table-cell>
          <table:table-cell table:style-name="ACE-0xb9e0e2dc" office:value-type="float" office:value="81839">
            <text:p>81839</text:p>
          </table:table-cell>
          <table:table-cell table:style-name="ACE-0xb9e0e21c" office:value-type="float" office:value="835419">
            <text:p>835,419</text:p>
          </table:table-cell>
          <table:table-cell table:style-name="ACE-0xb9e0dcdc" table:formula="of:=[.$A34]+1" office:value-type="float" office:value="33">
            <text:p>3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5]+1" office:value-type="float" office:value="34">
            <text:p>34</text:p>
          </table:table-cell>
          <table:table-cell table:style-name="ACE-0xb9e0e21c" office:value-type="float" office:value="4298">
            <text:p>4,298</text:p>
          </table:table-cell>
          <table:table-cell table:style-name="ACE-0xb9e0e21c" office:value-type="float" office:value="4298">
            <text:p>4,298</text:p>
          </table:table-cell>
          <table:table-cell table:style-name="ACE-0xb9e0e15c" office:value-type="float" office:value="4298">
            <text:p>4,298</text:p>
          </table:table-cell>
          <table:table-cell table:style-name="ACE-0xb9e0e15c" office:value-type="float" office:value="8527">
            <text:p>8,527</text:p>
          </table:table-cell>
          <table:table-cell table:style-name="ACE-0xb9e0e15c" office:value-type="float" office:value="6092">
            <text:p>6,092</text:p>
          </table:table-cell>
          <table:table-cell table:style-name="ACE-0xb9e0e15c" office:value-type="float" office:value="7720">
            <text:p>7,720</text:p>
          </table:table-cell>
          <table:table-cell table:style-name="ACE-0xb9e0e15c" office:value-type="float" office:value="1220">
            <text:p>1,220</text:p>
          </table:table-cell>
          <table:table-cell table:style-name="ACE-0xb9e0e15c" office:value-type="float" office:value="1220">
            <text:p>1,220</text:p>
          </table:table-cell>
          <table:table-cell table:style-name="ACE-0xb9e0e21c" office:value-type="float" office:value="24368">
            <text:p>24,368</text:p>
          </table:table-cell>
          <table:table-cell table:style-name="ACE-0xb9e0e21c" office:value-type="float" office:value="6092">
            <text:p>6,092</text:p>
          </table:table-cell>
          <table:table-cell table:style-name="ACE-0xb9e0e21c" office:value-type="float" office:value="6092">
            <text:p>6,092</text:p>
          </table:table-cell>
          <table:table-cell table:style-name="ACE-0xb97ce3c4"/>
          <table:table-cell table:style-name="ACE-0xb9e0e51c" office:value-type="float" office:value="98246">
            <text:p>98246</text:p>
          </table:table-cell>
          <table:table-cell table:style-name="ACE-0xb9e0e51c" office:value-type="float" office:value="98246">
            <text:p>98246</text:p>
          </table:table-cell>
          <table:table-cell table:style-name="ACE-0xb9e0e21c" office:value-type="float" office:value="1069337">
            <text:p>1,069,337</text:p>
          </table:table-cell>
          <table:table-cell table:style-name="ACE-0xb9e0dcdc" table:formula="of:=[.$A35]+1" office:value-type="float" office:value="34">
            <text:p>3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6]+1" office:value-type="float" office:value="35">
            <text:p>35</text:p>
          </table:table-cell>
          <table:table-cell table:style-name="ACE-0xb9e0e21c" office:value-type="float" office:value="4969">
            <text:p>4,969</text:p>
          </table:table-cell>
          <table:table-cell table:style-name="ACE-0xb9e0e21c" office:value-type="float" office:value="4969">
            <text:p>4,969</text:p>
          </table:table-cell>
          <table:table-cell table:style-name="ACE-0xb9e0e15c" office:value-type="float" office:value="4969">
            <text:p>4,969</text:p>
          </table:table-cell>
          <table:table-cell table:style-name="ACE-0xb9e0e15c" office:value-type="float" office:value="9984">
            <text:p>9,984</text:p>
          </table:table-cell>
          <table:table-cell table:style-name="ACE-0xb9e0e15c" office:value-type="float" office:value="7133">
            <text:p>7,133</text:p>
          </table:table-cell>
          <table:table-cell table:style-name="ACE-0xb9e0e15c" office:value-type="float" office:value="8964">
            <text:p>8,964</text:p>
          </table:table-cell>
          <table:table-cell table:style-name="ACE-0xb9e0e15c" office:value-type="float" office:value="1428">
            <text:p>1,428</text:p>
          </table:table-cell>
          <table:table-cell table:style-name="ACE-0xb9e0e15c" office:value-type="float" office:value="1428">
            <text:p>1,428</text:p>
          </table:table-cell>
          <table:table-cell table:style-name="ACE-0xb9e0e21c" office:value-type="float" office:value="28530">
            <text:p>28,530</text:p>
          </table:table-cell>
          <table:table-cell table:style-name="ACE-0xb9e0e21c" office:value-type="float" office:value="7133">
            <text:p>7,133</text:p>
          </table:table-cell>
          <table:table-cell table:style-name="ACE-0xb9e0e21c" office:value-type="float" office:value="7133">
            <text:p>7,133</text:p>
          </table:table-cell>
          <table:table-cell table:number-columns-repeated="3" table:style-name="ACE-0xb97ce3c4"/>
          <table:table-cell table:style-name="ACE-0xb9e0e21c" office:value-type="float" office:value="1368752">
            <text:p>1,368,752</text:p>
          </table:table-cell>
          <table:table-cell table:style-name="ACE-0xb9e0dcdc" table:formula="of:=[.$A36]+1" office:value-type="float" office:value="35">
            <text:p>3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7]+1" office:value-type="float" office:value="36">
            <text:p>36</text:p>
          </table:table-cell>
          <table:table-cell table:style-name="ACE-0xb9e0e21c" office:value-type="float" office:value="5744">
            <text:p>5,744</text:p>
          </table:table-cell>
          <table:table-cell table:style-name="ACE-0xb9e0e21c" office:value-type="float" office:value="5744">
            <text:p>5,744</text:p>
          </table:table-cell>
          <table:table-cell table:style-name="ACE-0xb9e0e15c" office:value-type="float" office:value="5744">
            <text:p>5,744</text:p>
          </table:table-cell>
          <table:table-cell table:style-name="ACE-0xb9e0e15c" office:value-type="float" office:value="11689">
            <text:p>11,689</text:p>
          </table:table-cell>
          <table:table-cell table:style-name="ACE-0xb9e0e15c" office:value-type="float" office:value="8351">
            <text:p>8,351</text:p>
          </table:table-cell>
          <table:table-cell table:style-name="ACE-0xb9e0e15c" office:value-type="float" office:value="10407">
            <text:p>10,407</text:p>
          </table:table-cell>
          <table:table-cell table:style-name="ACE-0xb9e0e15c" office:value-type="float" office:value="1672">
            <text:p>1,672</text:p>
          </table:table-cell>
          <table:table-cell table:style-name="ACE-0xb9e0e15c" office:value-type="float" office:value="1672">
            <text:p>1,672</text:p>
          </table:table-cell>
          <table:table-cell table:style-name="ACE-0xb9e0e21c" office:value-type="float" office:value="33400">
            <text:p>33,400</text:p>
          </table:table-cell>
          <table:table-cell table:style-name="ACE-0xb9e0e21c" office:value-type="float" office:value="8351">
            <text:p>8,351</text:p>
          </table:table-cell>
          <table:table-cell table:style-name="ACE-0xb9e0e21c" office:value-type="float" office:value="8351">
            <text:p>8,351</text:p>
          </table:table-cell>
          <table:table-cell table:number-columns-repeated="3" table:style-name="ACE-0xb97ce3c4"/>
          <table:table-cell table:style-name="ACE-0xb9e0e21c" office:value-type="float" office:value="1752003">
            <text:p>1,752,003</text:p>
          </table:table-cell>
          <table:table-cell table:style-name="ACE-0xb9e0dcdc" table:formula="of:=[.$A37]+1" office:value-type="float" office:value="36">
            <text:p>3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8]+1" office:value-type="float" office:value="37">
            <text:p>37</text:p>
          </table:table-cell>
          <table:table-cell table:style-name="ACE-0xb9e0e21c" office:value-type="float" office:value="6639">
            <text:p>6,639</text:p>
          </table:table-cell>
          <table:table-cell table:style-name="ACE-0xb9e0e21c" office:value-type="float" office:value="6639">
            <text:p>6,639</text:p>
          </table:table-cell>
          <table:table-cell table:style-name="ACE-0xb9e0e15c" office:value-type="float" office:value="6639">
            <text:p>6,639</text:p>
          </table:table-cell>
          <table:table-cell table:style-name="ACE-0xb9e0e15c" office:value-type="float" office:value="13683">
            <text:p>13,683</text:p>
          </table:table-cell>
          <table:table-cell table:style-name="ACE-0xb9e0e15c" office:value-type="float" office:value="9775">
            <text:p>9,775</text:p>
          </table:table-cell>
          <table:table-cell table:style-name="ACE-0xb9e0e15c" office:value-type="float" office:value="12080">
            <text:p>12,080</text:p>
          </table:table-cell>
          <table:table-cell table:style-name="ACE-0xb9e0e15c" office:value-type="float" office:value="1957">
            <text:p>1,957</text:p>
          </table:table-cell>
          <table:table-cell table:style-name="ACE-0xb9e0e15c" office:value-type="float" office:value="1957">
            <text:p>1,957</text:p>
          </table:table-cell>
          <table:table-cell table:style-name="ACE-0xb9e0e21c" office:value-type="float" office:value="39098">
            <text:p>39,098</text:p>
          </table:table-cell>
          <table:table-cell table:style-name="ACE-0xb9e0e21c" office:value-type="float" office:value="9775">
            <text:p>9,775</text:p>
          </table:table-cell>
          <table:table-cell table:style-name="ACE-0xb9e0e21c" office:value-type="float" office:value="9775">
            <text:p>9,775</text:p>
          </table:table-cell>
          <table:table-cell table:number-columns-repeated="3" table:style-name="ACE-0xb97ce3c4"/>
          <table:table-cell table:style-name="ACE-0xb9e0e21c" office:value-type="float" office:value="2242564">
            <text:p>2,242,564</text:p>
          </table:table-cell>
          <table:table-cell table:style-name="ACE-0xb9e0dcdc" table:formula="of:=[.$A38]+1" office:value-type="float" office:value="37">
            <text:p>3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39]+1" office:value-type="float" office:value="38">
            <text:p>38</text:p>
          </table:table-cell>
          <table:table-cell table:style-name="ACE-0xb9e0e21c" office:value-type="float" office:value="7673">
            <text:p>7,673</text:p>
          </table:table-cell>
          <table:table-cell table:style-name="ACE-0xb9e0e21c" office:value-type="float" office:value="7673">
            <text:p>7,673</text:p>
          </table:table-cell>
          <table:table-cell table:style-name="ACE-0xb9e0e15c" office:value-type="float" office:value="7673">
            <text:p>7,673</text:p>
          </table:table-cell>
          <table:table-cell table:style-name="ACE-0xb9e0e15c" office:value-type="float" office:value="16016">
            <text:p>16,016</text:p>
          </table:table-cell>
          <table:table-cell table:style-name="ACE-0xb9e0e15c" office:value-type="float" office:value="11442">
            <text:p>11,442</text:p>
          </table:table-cell>
          <table:table-cell table:style-name="ACE-0xb9e0e15c" office:value-type="float" office:value="14021">
            <text:p>14,021</text:p>
          </table:table-cell>
          <table:table-cell table:style-name="ACE-0xb9e0e15c" office:value-type="float" office:value="2290">
            <text:p>2,290</text:p>
          </table:table-cell>
          <table:table-cell table:style-name="ACE-0xb9e0e15c" office:value-type="float" office:value="2290">
            <text:p>2,290</text:p>
          </table:table-cell>
          <table:table-cell table:style-name="ACE-0xb9e0e21c" office:value-type="float" office:value="45765">
            <text:p>45,765</text:p>
          </table:table-cell>
          <table:table-cell table:style-name="ACE-0xb9e0e21c" office:value-type="float" office:value="11442">
            <text:p>11,442</text:p>
          </table:table-cell>
          <table:table-cell table:style-name="ACE-0xb9e0e21c" office:value-type="float" office:value="11442">
            <text:p>11,442</text:p>
          </table:table-cell>
          <table:table-cell table:number-columns-repeated="3" table:style-name="ACE-0xb97ce3c4"/>
          <table:table-cell table:style-name="ACE-0xb9e0e21c" office:value-type="float" office:value="2870482">
            <text:p>2,870,482</text:p>
          </table:table-cell>
          <table:table-cell table:style-name="ACE-0xb9e0dcdc" table:formula="of:=[.$A39]+1" office:value-type="float" office:value="38">
            <text:p>3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0]+1" office:value-type="float" office:value="39">
            <text:p>39</text:p>
          </table:table-cell>
          <table:table-cell table:style-name="ACE-0xb9e0e21c" office:value-type="float" office:value="8867">
            <text:p>8,867</text:p>
          </table:table-cell>
          <table:table-cell table:style-name="ACE-0xb9e0e21c" office:value-type="float" office:value="8867">
            <text:p>8,867</text:p>
          </table:table-cell>
          <table:table-cell table:style-name="ACE-0xb9e0e15c" office:value-type="float" office:value="8867">
            <text:p>8,867</text:p>
          </table:table-cell>
          <table:table-cell table:style-name="ACE-0xb9e0e15c" office:value-type="float" office:value="18746">
            <text:p>18,746</text:p>
          </table:table-cell>
          <table:table-cell table:style-name="ACE-0xb9e0e15c" office:value-type="float" office:value="13392">
            <text:p>13,392</text:p>
          </table:table-cell>
          <table:table-cell table:style-name="ACE-0xb9e0e15c" office:value-type="float" office:value="16273">
            <text:p>16,273</text:p>
          </table:table-cell>
          <table:table-cell table:style-name="ACE-0xb9e0e15c" office:value-type="float" office:value="2680">
            <text:p>2,680</text:p>
          </table:table-cell>
          <table:table-cell table:style-name="ACE-0xb9e0e15c" office:value-type="float" office:value="2680">
            <text:p>2,680</text:p>
          </table:table-cell>
          <table:table-cell table:style-name="ACE-0xb9e0e21c" office:value-type="float" office:value="53565">
            <text:p>53,565</text:p>
          </table:table-cell>
          <table:table-cell table:style-name="ACE-0xb9e0e21c" office:value-type="float" office:value="13392">
            <text:p>13,392</text:p>
          </table:table-cell>
          <table:table-cell table:style-name="ACE-0xb9e0e21c" office:value-type="float" office:value="13392">
            <text:p>13,392</text:p>
          </table:table-cell>
          <table:table-cell table:number-columns-repeated="3" table:style-name="ACE-0xb97ce3c4"/>
          <table:table-cell table:style-name="ACE-0xb9e0e21c" office:value-type="float" office:value="3674217">
            <text:p>3,674,217</text:p>
          </table:table-cell>
          <table:table-cell table:style-name="ACE-0xb9e0dcdc" table:formula="of:=[.$A40]+1" office:value-type="float" office:value="39">
            <text:p>3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1]+1" office:value-type="float" office:value="40">
            <text:p>40</text:p>
          </table:table-cell>
          <table:table-cell table:style-name="ACE-0xb9e0e21c" office:value-type="float" office:value="10246">
            <text:p>10,246</text:p>
          </table:table-cell>
          <table:table-cell table:style-name="ACE-0xb9e0e21c" office:value-type="float" office:value="10246">
            <text:p>10,246</text:p>
          </table:table-cell>
          <table:table-cell table:style-name="ACE-0xb9e0e15c" office:value-type="float" office:value="10246">
            <text:p>10,246</text:p>
          </table:table-cell>
          <table:table-cell table:style-name="ACE-0xb9e0e15c" office:value-type="float" office:value="21940">
            <text:p>21,940</text:p>
          </table:table-cell>
          <table:table-cell table:style-name="ACE-0xb9e0e15c" office:value-type="float" office:value="15673">
            <text:p>15,673</text:p>
          </table:table-cell>
          <table:table-cell table:style-name="ACE-0xb9e0e15c" office:value-type="float" office:value="18885">
            <text:p>18,885</text:p>
          </table:table-cell>
          <table:table-cell table:style-name="ACE-0xb9e0e15c" office:value-type="float" office:value="3136">
            <text:p>3,136</text:p>
          </table:table-cell>
          <table:table-cell table:style-name="ACE-0xb9e0e15c" office:value-type="float" office:value="3136">
            <text:p>3,136</text:p>
          </table:table-cell>
          <table:table-cell table:style-name="ACE-0xb9e0e21c" office:value-type="float" office:value="62691">
            <text:p>62,691</text:p>
          </table:table-cell>
          <table:table-cell table:style-name="ACE-0xb9e0e21c" office:value-type="float" office:value="15673">
            <text:p>15,673</text:p>
          </table:table-cell>
          <table:table-cell table:style-name="ACE-0xb9e0e21c" office:value-type="float" office:value="15673">
            <text:p>15,673</text:p>
          </table:table-cell>
          <table:table-cell table:number-columns-repeated="3" table:style-name="ACE-0xb97ce3c4"/>
          <table:table-cell table:style-name="ACE-0xb9e0e21c" office:value-type="float" office:value="4702998">
            <text:p>4,702,998</text:p>
          </table:table-cell>
          <table:table-cell table:style-name="ACE-0xb9e0dcdc" table:formula="of:=[.$A41]+1" office:value-type="float" office:value="40">
            <text:p>4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2]+1" office:value-type="float" office:value="41">
            <text:p>41</text:p>
          </table:table-cell>
          <table:table-cell table:style-name="ACE-0xb9e0e21c" office:value-type="float" office:value="11839">
            <text:p>11,839</text:p>
          </table:table-cell>
          <table:table-cell table:style-name="ACE-0xb9e0e21c" office:value-type="float" office:value="11839">
            <text:p>11,839</text:p>
          </table:table-cell>
          <table:table-cell table:style-name="ACE-0xb9e0e15c" office:value-type="float" office:value="11839">
            <text:p>11,839</text:p>
          </table:table-cell>
          <table:table-cell table:style-name="ACE-0xb9e0e15c" office:value-type="float" office:value="25677">
            <text:p>25,677</text:p>
          </table:table-cell>
          <table:table-cell table:style-name="ACE-0xb9e0e15c" office:value-type="float" office:value="18342">
            <text:p>18,342</text:p>
          </table:table-cell>
          <table:table-cell table:style-name="ACE-0xb9e0e15c" office:value-type="float" office:value="21915">
            <text:p>21,915</text:p>
          </table:table-cell>
          <table:table-cell table:style-name="ACE-0xb9e0e15c" office:value-type="float" office:value="3670">
            <text:p>3,670</text:p>
          </table:table-cell>
          <table:table-cell table:style-name="ACE-0xb9e0e15c" office:value-type="float" office:value="3670">
            <text:p>3,670</text:p>
          </table:table-cell>
          <table:table-cell table:style-name="ACE-0xb9e0e21c" office:value-type="float" office:value="73368">
            <text:p>73,368</text:p>
          </table:table-cell>
          <table:table-cell table:style-name="ACE-0xb9e0e21c" office:value-type="float" office:value="18342">
            <text:p>18,342</text:p>
          </table:table-cell>
          <table:table-cell table:style-name="ACE-0xb9e0e21c" office:value-type="float" office:value="18342">
            <text:p>18,342</text:p>
          </table:table-cell>
          <table:table-cell table:number-columns-repeated="3" table:style-name="ACE-0xb97ce3c4"/>
          <table:table-cell table:style-name="ACE-0xb9e0e21c" office:value-type="float" office:value="6019838">
            <text:p>6,019,838</text:p>
          </table:table-cell>
          <table:table-cell table:style-name="ACE-0xb9e0dcdc" table:formula="of:=[.$A42]+1" office:value-type="float" office:value="41">
            <text:p>4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3]+1" office:value-type="float" office:value="42">
            <text:p>42</text:p>
          </table:table-cell>
          <table:table-cell table:style-name="ACE-0xb9e0e21c" office:value-type="float" office:value="13679">
            <text:p>13,679</text:p>
          </table:table-cell>
          <table:table-cell table:style-name="ACE-0xb9e0e21c" office:value-type="float" office:value="13679">
            <text:p>13,679</text:p>
          </table:table-cell>
          <table:table-cell table:style-name="ACE-0xb9e0e15c" office:value-type="float" office:value="13679">
            <text:p>13,679</text:p>
          </table:table-cell>
          <table:table-cell table:style-name="ACE-0xb9e0e15c" office:value-type="float" office:value="30049">
            <text:p>30,049</text:p>
          </table:table-cell>
          <table:table-cell table:style-name="ACE-0xb9e0e15c" office:value-type="float" office:value="21465">
            <text:p>21,465</text:p>
          </table:table-cell>
          <table:table-cell table:style-name="ACE-0xb9e0e15c" office:value-type="float" office:value="25430">
            <text:p>25,430</text:p>
          </table:table-cell>
          <table:table-cell table:style-name="ACE-0xb9e0e15c" office:value-type="float" office:value="4295">
            <text:p>4,295</text:p>
          </table:table-cell>
          <table:table-cell table:style-name="ACE-0xb9e0e15c" office:value-type="float" office:value="4295">
            <text:p>4,295</text:p>
          </table:table-cell>
          <table:table-cell table:style-name="ACE-0xb9e0e21c" office:value-type="float" office:value="85861">
            <text:p>85,861</text:p>
          </table:table-cell>
          <table:table-cell table:style-name="ACE-0xb9e0e21c" office:value-type="float" office:value="21465">
            <text:p>21,465</text:p>
          </table:table-cell>
          <table:table-cell table:style-name="ACE-0xb9e0e21c" office:value-type="float" office:value="21465">
            <text:p>21,465</text:p>
          </table:table-cell>
          <table:table-cell table:number-columns-repeated="3" table:style-name="ACE-0xb97ce3c4"/>
          <table:table-cell table:style-name="ACE-0xb9e0e21c" office:value-type="float" office:value="7705393">
            <text:p>7,705,393</text:p>
          </table:table-cell>
          <table:table-cell table:style-name="ACE-0xb9e0dcdc" table:formula="of:=[.$A43]+1" office:value-type="float" office:value="42">
            <text:p>4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4]+1" office:value-type="float" office:value="43">
            <text:p>43</text:p>
          </table:table-cell>
          <table:table-cell table:style-name="ACE-0xb9e0e21c" office:value-type="float" office:value="15804">
            <text:p>15,804</text:p>
          </table:table-cell>
          <table:table-cell table:style-name="ACE-0xb9e0e21c" office:value-type="float" office:value="15804">
            <text:p>15,804</text:p>
          </table:table-cell>
          <table:table-cell table:style-name="ACE-0xb9e0e15c" office:value-type="float" office:value="15804">
            <text:p>15,804</text:p>
          </table:table-cell>
          <table:table-cell table:style-name="ACE-0xb9e0e15c" office:value-type="float" office:value="35165">
            <text:p>35,165</text:p>
          </table:table-cell>
          <table:table-cell table:style-name="ACE-0xb9e0e15c" office:value-type="float" office:value="25119">
            <text:p>25,119</text:p>
          </table:table-cell>
          <table:table-cell table:style-name="ACE-0xb9e0e15c" office:value-type="float" office:value="29507">
            <text:p>29,507</text:p>
          </table:table-cell>
          <table:table-cell table:style-name="ACE-0xb9e0e15c" office:value-type="float" office:value="5026">
            <text:p>5,026</text:p>
          </table:table-cell>
          <table:table-cell table:style-name="ACE-0xb9e0e15c" office:value-type="float" office:value="5026">
            <text:p>5,026</text:p>
          </table:table-cell>
          <table:table-cell table:style-name="ACE-0xb9e0e21c" office:value-type="float" office:value="100477">
            <text:p>100,477</text:p>
          </table:table-cell>
          <table:table-cell table:style-name="ACE-0xb9e0e21c" office:value-type="float" office:value="25119">
            <text:p>25,119</text:p>
          </table:table-cell>
          <table:table-cell table:style-name="ACE-0xb9e0e21c" office:value-type="float" office:value="25119">
            <text:p>25,119</text:p>
          </table:table-cell>
          <table:table-cell table:number-columns-repeated="3" table:style-name="ACE-0xb97ce3c4"/>
          <table:table-cell table:style-name="ACE-0xb9e0e21c" office:value-type="float" office:value="9862904">
            <text:p>9,862,904</text:p>
          </table:table-cell>
          <table:table-cell table:style-name="ACE-0xb9e0dcdc" table:formula="of:=[.$A44]+1" office:value-type="float" office:value="43">
            <text:p>4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5]+1" office:value-type="float" office:value="44">
            <text:p>44</text:p>
          </table:table-cell>
          <table:table-cell table:style-name="ACE-0xb9e0e21c" office:value-type="float" office:value="18259">
            <text:p>18,259</text:p>
          </table:table-cell>
          <table:table-cell table:style-name="ACE-0xb9e0e21c" office:value-type="float" office:value="18259">
            <text:p>18,259</text:p>
          </table:table-cell>
          <table:table-cell table:style-name="ACE-0xb9e0e15c" office:value-type="float" office:value="18259">
            <text:p>18,259</text:p>
          </table:table-cell>
          <table:table-cell table:style-name="ACE-0xb9e0e15c" office:value-type="float" office:value="41150">
            <text:p>41,150</text:p>
          </table:table-cell>
          <table:table-cell table:style-name="ACE-0xb9e0e15c" office:value-type="float" office:value="29394">
            <text:p>29,394</text:p>
          </table:table-cell>
          <table:table-cell table:style-name="ACE-0xb9e0e15c" office:value-type="float" office:value="34236">
            <text:p>34,236</text:p>
          </table:table-cell>
          <table:table-cell table:style-name="ACE-0xb9e0e15c" office:value-type="float" office:value="5881">
            <text:p>5,881</text:p>
          </table:table-cell>
          <table:table-cell table:style-name="ACE-0xb9e0e15c" office:value-type="float" office:value="5881">
            <text:p>5,881</text:p>
          </table:table-cell>
          <table:table-cell table:style-name="ACE-0xb9e0e21c" office:value-type="float" office:value="117578">
            <text:p>117,578</text:p>
          </table:table-cell>
          <table:table-cell table:style-name="ACE-0xb9e0e21c" office:value-type="float" office:value="29394">
            <text:p>29,394</text:p>
          </table:table-cell>
          <table:table-cell table:style-name="ACE-0xb9e0e21c" office:value-type="float" office:value="29394">
            <text:p>29,394</text:p>
          </table:table-cell>
          <table:table-cell table:number-columns-repeated="3" table:style-name="ACE-0xb97ce3c4"/>
          <table:table-cell table:style-name="ACE-0xb9e0e21c" office:value-type="float" office:value="12624518">
            <text:p>12,624,518</text:p>
          </table:table-cell>
          <table:table-cell table:style-name="ACE-0xb9e0dcdc" table:formula="of:=[.$A45]+1" office:value-type="float" office:value="44">
            <text:p>4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6]+1" office:value-type="float" office:value="45">
            <text:p>45</text:p>
          </table:table-cell>
          <table:table-cell table:style-name="ACE-0xb9e0e21c" office:value-type="float" office:value="21094">
            <text:p>21,094</text:p>
          </table:table-cell>
          <table:table-cell table:style-name="ACE-0xb9e0e21c" office:value-type="float" office:value="21094">
            <text:p>21,094</text:p>
          </table:table-cell>
          <table:table-cell table:style-name="ACE-0xb9e0e15c" office:value-type="float" office:value="21094">
            <text:p>21,094</text:p>
          </table:table-cell>
          <table:table-cell table:style-name="ACE-0xb9e0e15c" office:value-type="float" office:value="48153">
            <text:p>48,153</text:p>
          </table:table-cell>
          <table:table-cell table:style-name="ACE-0xb9e0e15c" office:value-type="float" office:value="34396">
            <text:p>34,396</text:p>
          </table:table-cell>
          <table:table-cell table:style-name="ACE-0xb9e0e15c" office:value-type="float" office:value="39722">
            <text:p>39,722</text:p>
          </table:table-cell>
          <table:table-cell table:style-name="ACE-0xb9e0e15c" office:value-type="float" office:value="6881">
            <text:p>6,881</text:p>
          </table:table-cell>
          <table:table-cell table:style-name="ACE-0xb9e0e15c" office:value-type="float" office:value="6881">
            <text:p>6,881</text:p>
          </table:table-cell>
          <table:table-cell table:style-name="ACE-0xb9e0e21c" office:value-type="float" office:value="137586">
            <text:p>137,586</text:p>
          </table:table-cell>
          <table:table-cell table:style-name="ACE-0xb9e0e21c" office:value-type="float" office:value="34396">
            <text:p>34,396</text:p>
          </table:table-cell>
          <table:table-cell table:style-name="ACE-0xb9e0e21c" office:value-type="float" office:value="34396">
            <text:p>34,396</text:p>
          </table:table-cell>
          <table:table-cell table:number-columns-repeated="3" table:style-name="ACE-0xb97ce3c4"/>
          <table:table-cell table:style-name="ACE-0xb9e0e21c" office:value-type="float" office:value="16159384">
            <text:p>16,159,384</text:p>
          </table:table-cell>
          <table:table-cell table:style-name="ACE-0xb9e0dcdc" table:formula="of:=[.$A46]+1" office:value-type="float" office:value="45">
            <text:p>4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7]+1" office:value-type="float" office:value="46">
            <text:p>46</text:p>
          </table:table-cell>
          <table:table-cell table:style-name="ACE-0xb9e0e21c" office:value-type="float" office:value="24369">
            <text:p>24,369</text:p>
          </table:table-cell>
          <table:table-cell table:style-name="ACE-0xb9e0e21c" office:value-type="float" office:value="24369">
            <text:p>24,369</text:p>
          </table:table-cell>
          <table:table-cell table:style-name="ACE-0xb9e0e15c" office:value-type="float" office:value="24369">
            <text:p>24,369</text:p>
          </table:table-cell>
          <table:table-cell table:style-name="ACE-0xb9e0e15c" office:value-type="float" office:value="56346">
            <text:p>56,346</text:p>
          </table:table-cell>
          <table:table-cell table:style-name="ACE-0xb9e0e15c" office:value-type="float" office:value="40248">
            <text:p>40,248</text:p>
          </table:table-cell>
          <table:table-cell table:style-name="ACE-0xb9e0e15c" office:value-type="float" office:value="46086">
            <text:p>46,086</text:p>
          </table:table-cell>
          <table:table-cell table:style-name="ACE-0xb9e0e15c" office:value-type="float" office:value="8051">
            <text:p>8,051</text:p>
          </table:table-cell>
          <table:table-cell table:style-name="ACE-0xb9e0e15c" office:value-type="float" office:value="8051">
            <text:p>8,051</text:p>
          </table:table-cell>
          <table:table-cell table:style-name="ACE-0xb9e0e21c" office:value-type="float" office:value="160996">
            <text:p>160,996</text:p>
          </table:table-cell>
          <table:table-cell table:style-name="ACE-0xb9e0e21c" office:value-type="float" office:value="40248">
            <text:p>40,248</text:p>
          </table:table-cell>
          <table:table-cell table:style-name="ACE-0xb9e0e21c" office:value-type="float" office:value="40248">
            <text:p>40,248</text:p>
          </table:table-cell>
          <table:table-cell table:number-columns-repeated="3" table:style-name="ACE-0xb97ce3c4"/>
          <table:table-cell table:style-name="ACE-0xb9e0e21c" office:value-type="float" office:value="20684012">
            <text:p>20,684,012</text:p>
          </table:table-cell>
          <table:table-cell table:style-name="ACE-0xb9e0dcdc" table:formula="of:=[.$A47]+1" office:value-type="float" office:value="46">
            <text:p>4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8]+1" office:value-type="float" office:value="47">
            <text:p>47</text:p>
          </table:table-cell>
          <table:table-cell table:style-name="ACE-0xb9e0e21c" office:value-type="float" office:value="28151">
            <text:p>28,151</text:p>
          </table:table-cell>
          <table:table-cell table:style-name="ACE-0xb9e0e21c" office:value-type="float" office:value="28151">
            <text:p>28,151</text:p>
          </table:table-cell>
          <table:table-cell table:style-name="ACE-0xb9e0e15c" office:value-type="float" office:value="28151">
            <text:p>28,151</text:p>
          </table:table-cell>
          <table:table-cell table:style-name="ACE-0xb9e0e15c" office:value-type="float" office:value="65932">
            <text:p>65,932</text:p>
          </table:table-cell>
          <table:table-cell table:style-name="ACE-0xb9e0e15c" office:value-type="float" office:value="47095">
            <text:p>47,095</text:p>
          </table:table-cell>
          <table:table-cell table:style-name="ACE-0xb9e0e15c" office:value-type="float" office:value="53468">
            <text:p>53,468</text:p>
          </table:table-cell>
          <table:table-cell table:style-name="ACE-0xb9e0e15c" office:value-type="float" office:value="9420">
            <text:p>9,420</text:p>
          </table:table-cell>
          <table:table-cell table:style-name="ACE-0xb9e0e15c" office:value-type="float" office:value="9420">
            <text:p>9,420</text:p>
          </table:table-cell>
          <table:table-cell table:style-name="ACE-0xb9e0e21c" office:value-type="float" office:value="188385">
            <text:p>188,385</text:p>
          </table:table-cell>
          <table:table-cell table:style-name="ACE-0xb9e0e21c" office:value-type="float" office:value="47095">
            <text:p>47,095</text:p>
          </table:table-cell>
          <table:table-cell table:style-name="ACE-0xb9e0e21c" office:value-type="float" office:value="47095">
            <text:p>47,095</text:p>
          </table:table-cell>
          <table:table-cell table:number-columns-repeated="3" table:style-name="ACE-0xb97ce3c4"/>
          <table:table-cell table:style-name="ACE-0xb9e0e21c" office:value-type="float" office:value="26475536">
            <text:p>26,475,536</text:p>
          </table:table-cell>
          <table:table-cell table:style-name="ACE-0xb9e0dcdc" table:formula="of:=[.$A48]+1" office:value-type="float" office:value="47">
            <text:p>4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49]+1" office:value-type="float" office:value="48">
            <text:p>48</text:p>
          </table:table-cell>
          <table:table-cell table:style-name="ACE-0xb9e0e21c" office:value-type="float" office:value="32519">
            <text:p>32,519</text:p>
          </table:table-cell>
          <table:table-cell table:style-name="ACE-0xb9e0e21c" office:value-type="float" office:value="32519">
            <text:p>32,519</text:p>
          </table:table-cell>
          <table:table-cell table:style-name="ACE-0xb9e0e15c" office:value-type="float" office:value="32519">
            <text:p>32,519</text:p>
          </table:table-cell>
          <table:table-cell table:style-name="ACE-0xb9e0e15c" office:value-type="float" office:value="77148">
            <text:p>77,148</text:p>
          </table:table-cell>
          <table:table-cell table:style-name="ACE-0xb9e0e15c" office:value-type="float" office:value="55106">
            <text:p>55,106</text:p>
          </table:table-cell>
          <table:table-cell table:style-name="ACE-0xb9e0e15c" office:value-type="float" office:value="62031">
            <text:p>62,031</text:p>
          </table:table-cell>
          <table:table-cell table:style-name="ACE-0xb9e0e15c" office:value-type="float" office:value="11022">
            <text:p>11,022</text:p>
          </table:table-cell>
          <table:table-cell table:style-name="ACE-0xb9e0e15c" office:value-type="float" office:value="11022">
            <text:p>11,022</text:p>
          </table:table-cell>
          <table:table-cell table:style-name="ACE-0xb9e0e21c" office:value-type="float" office:value="220430">
            <text:p>220,430</text:p>
          </table:table-cell>
          <table:table-cell table:style-name="ACE-0xb9e0e21c" office:value-type="float" office:value="55106">
            <text:p>55,106</text:p>
          </table:table-cell>
          <table:table-cell table:style-name="ACE-0xb9e0e21c" office:value-type="float" office:value="55106">
            <text:p>55,106</text:p>
          </table:table-cell>
          <table:table-cell table:number-columns-repeated="3" table:style-name="ACE-0xb97ce3c4"/>
          <table:table-cell table:style-name="ACE-0xb9e0e21c" office:value-type="float" office:value="33888687">
            <text:p>33,888,687</text:p>
          </table:table-cell>
          <table:table-cell table:style-name="ACE-0xb9e0dcdc" table:formula="of:=[.$A49]+1" office:value-type="float" office:value="48">
            <text:p>4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0]+1" office:value-type="float" office:value="49">
            <text:p>49</text:p>
          </table:table-cell>
          <table:table-cell table:style-name="ACE-0xb9e0e21c" office:value-type="float" office:value="37565">
            <text:p>37,565</text:p>
          </table:table-cell>
          <table:table-cell table:style-name="ACE-0xb9e0e21c" office:value-type="float" office:value="37565">
            <text:p>37,565</text:p>
          </table:table-cell>
          <table:table-cell table:style-name="ACE-0xb9e0e15c" office:value-type="float" office:value="37565">
            <text:p>37,565</text:p>
          </table:table-cell>
          <table:table-cell table:style-name="ACE-0xb9e0e15c" office:value-type="float" office:value="90271">
            <text:p>90,271</text:p>
          </table:table-cell>
          <table:table-cell table:style-name="ACE-0xb9e0e15c" office:value-type="float" office:value="64479">
            <text:p>64,479</text:p>
          </table:table-cell>
          <table:table-cell table:style-name="ACE-0xb9e0e15c" office:value-type="float" office:value="71964">
            <text:p>71,964</text:p>
          </table:table-cell>
          <table:table-cell table:style-name="ACE-0xb9e0e15c" office:value-type="float" office:value="12897">
            <text:p>12,897</text:p>
          </table:table-cell>
          <table:table-cell table:style-name="ACE-0xb9e0e15c" office:value-type="float" office:value="12897">
            <text:p>12,897</text:p>
          </table:table-cell>
          <table:table-cell table:style-name="ACE-0xb9e0e21c" office:value-type="float" office:value="257923">
            <text:p>257,923</text:p>
          </table:table-cell>
          <table:table-cell table:style-name="ACE-0xb9e0e21c" office:value-type="float" office:value="64479">
            <text:p>64,479</text:p>
          </table:table-cell>
          <table:table-cell table:style-name="ACE-0xb9e0e21c" office:value-type="float" office:value="64479">
            <text:p>64,479</text:p>
          </table:table-cell>
          <table:table-cell table:number-columns-repeated="3" table:style-name="ACE-0xb97ce3c4"/>
          <table:table-cell table:style-name="ACE-0xb9e0e21c" office:value-type="float" office:value="43377520">
            <text:p>43,377,520</text:p>
          </table:table-cell>
          <table:table-cell table:style-name="ACE-0xb9e0dcdc" table:formula="of:=[.$A50]+1" office:value-type="float" office:value="49">
            <text:p>4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1]+1" office:value-type="float" office:value="50">
            <text:p>50</text:p>
          </table:table-cell>
          <table:table-cell table:style-name="ACE-0xb9e0e21c" office:value-type="float" office:value="43393">
            <text:p>43,393</text:p>
          </table:table-cell>
          <table:table-cell table:style-name="ACE-0xb9e0e21c" office:value-type="float" office:value="43393">
            <text:p>43,393</text:p>
          </table:table-cell>
          <table:table-cell table:style-name="ACE-0xb9e0e15c" office:value-type="float" office:value="43393">
            <text:p>43,393</text:p>
          </table:table-cell>
          <table:table-cell table:style-name="ACE-0xb9e0e15c" office:value-type="float" office:value="105624">
            <text:p>105,624</text:p>
          </table:table-cell>
          <table:table-cell table:style-name="ACE-0xb9e0e15c" office:value-type="float" office:value="75446">
            <text:p>75,446</text:p>
          </table:table-cell>
          <table:table-cell table:style-name="ACE-0xb9e0e15c" office:value-type="float" office:value="83486">
            <text:p>83,486</text:p>
          </table:table-cell>
          <table:table-cell table:style-name="ACE-0xb9e0e15c" office:value-type="float" office:value="15090">
            <text:p>15,090</text:p>
          </table:table-cell>
          <table:table-cell table:style-name="ACE-0xb9e0e15c" office:value-type="float" office:value="15090">
            <text:p>15,090</text:p>
          </table:table-cell>
          <table:table-cell table:style-name="ACE-0xb9e0e21c" office:value-type="float" office:value="301790">
            <text:p>301,790</text:p>
          </table:table-cell>
          <table:table-cell table:style-name="ACE-0xb9e0e21c" office:value-type="float" office:value="75446">
            <text:p>75,446</text:p>
          </table:table-cell>
          <table:table-cell table:style-name="ACE-0xb9e0e21c" office:value-type="float" office:value="75446">
            <text:p>75,446</text:p>
          </table:table-cell>
          <table:table-cell table:number-columns-repeated="3" table:style-name="ACE-0xb97ce3c4"/>
          <table:table-cell table:style-name="ACE-0xb9e0e21c" office:value-type="float" office:value="55523226">
            <text:p>55,523,226</text:p>
          </table:table-cell>
          <table:table-cell table:style-name="ACE-0xb9e0dcdc" table:formula="of:=[.$A51]+1" office:value-type="float" office:value="50">
            <text:p>5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2]+1" office:value-type="float" office:value="51">
            <text:p>51</text:p>
          </table:table-cell>
          <table:table-cell table:style-name="ACE-0xb9e0e21c" office:value-type="float" office:value="50124">
            <text:p>50,124</text:p>
          </table:table-cell>
          <table:table-cell table:style-name="ACE-0xb9e0e21c" office:value-type="float" office:value="50124">
            <text:p>50,124</text:p>
          </table:table-cell>
          <table:table-cell table:style-name="ACE-0xb9e0e15c" office:value-type="float" office:value="50124">
            <text:p>50,124</text:p>
          </table:table-cell>
          <table:table-cell table:style-name="ACE-0xb9e0e15c" office:value-type="float" office:value="123588">
            <text:p>123,588</text:p>
          </table:table-cell>
          <table:table-cell table:style-name="ACE-0xb9e0e15c" office:value-type="float" office:value="88277">
            <text:p>88,277</text:p>
          </table:table-cell>
          <table:table-cell table:style-name="ACE-0xb9e0e15c" office:value-type="float" office:value="96852">
            <text:p>96,852</text:p>
          </table:table-cell>
          <table:table-cell table:style-name="ACE-0xb9e0e15c" office:value-type="float" office:value="17656">
            <text:p>17,656</text:p>
          </table:table-cell>
          <table:table-cell table:style-name="ACE-0xb9e0e15c" office:value-type="float" office:value="17656">
            <text:p>17,656</text:p>
          </table:table-cell>
          <table:table-cell table:style-name="ACE-0xb9e0e21c" office:value-type="float" office:value="353114">
            <text:p>353,114</text:p>
          </table:table-cell>
          <table:table-cell table:style-name="ACE-0xb9e0e21c" office:value-type="float" office:value="88277">
            <text:p>88,277</text:p>
          </table:table-cell>
          <table:table-cell table:style-name="ACE-0xb9e0e21c" office:value-type="float" office:value="88277">
            <text:p>88,277</text:p>
          </table:table-cell>
          <table:table-cell table:number-columns-repeated="3" table:style-name="ACE-0xb97ce3c4"/>
          <table:table-cell table:style-name="ACE-0xb9e0e21c" office:value-type="float" office:value="71069730">
            <text:p>71,069,730</text:p>
          </table:table-cell>
          <table:table-cell table:style-name="ACE-0xb9e0dcdc" table:formula="of:=[.$A52]+1" office:value-type="float" office:value="51">
            <text:p>5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3]+1" office:value-type="float" office:value="52">
            <text:p>52</text:p>
          </table:table-cell>
          <table:table-cell table:style-name="ACE-0xb9e0e21c" office:value-type="float" office:value="57898">
            <text:p>57,898</text:p>
          </table:table-cell>
          <table:table-cell table:style-name="ACE-0xb9e0e21c" office:value-type="float" office:value="57898">
            <text:p>57,898</text:p>
          </table:table-cell>
          <table:table-cell table:style-name="ACE-0xb9e0e15c" office:value-type="float" office:value="57898">
            <text:p>57,898</text:p>
          </table:table-cell>
          <table:table-cell table:style-name="ACE-0xb9e0e15c" office:value-type="float" office:value="144605">
            <text:p>144,605</text:p>
          </table:table-cell>
          <table:table-cell table:style-name="ACE-0xb9e0e15c" office:value-type="float" office:value="103289">
            <text:p>103,289</text:p>
          </table:table-cell>
          <table:table-cell table:style-name="ACE-0xb9e0e15c" office:value-type="float" office:value="112356">
            <text:p>112,356</text:p>
          </table:table-cell>
          <table:table-cell table:style-name="ACE-0xb9e0e15c" office:value-type="float" office:value="20658">
            <text:p>20,658</text:p>
          </table:table-cell>
          <table:table-cell table:style-name="ACE-0xb9e0e15c" office:value-type="float" office:value="20658">
            <text:p>20,658</text:p>
          </table:table-cell>
          <table:table-cell table:style-name="ACE-0xb9e0e21c" office:value-type="float" office:value="413163">
            <text:p>413,163</text:p>
          </table:table-cell>
          <table:table-cell table:style-name="ACE-0xb9e0e21c" office:value-type="float" office:value="103289">
            <text:p>103,289</text:p>
          </table:table-cell>
          <table:table-cell table:style-name="ACE-0xb9e0e21c" office:value-type="float" office:value="103289">
            <text:p>103,289</text:p>
          </table:table-cell>
          <table:table-cell table:number-columns-repeated="3" table:style-name="ACE-0xb97ce3c4"/>
          <table:table-cell table:style-name="ACE-0xb9e0e21c" office:value-type="float" office:value="90969255">
            <text:p>90,969,255</text:p>
          </table:table-cell>
          <table:table-cell table:style-name="ACE-0xb9e0dcdc" table:formula="of:=[.$A53]+1" office:value-type="float" office:value="52">
            <text:p>5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4]+1" office:value-type="float" office:value="53">
            <text:p>53</text:p>
          </table:table-cell>
          <table:table-cell table:style-name="ACE-0xb9e0e21c" office:value-type="float" office:value="66877">
            <text:p>66,877</text:p>
          </table:table-cell>
          <table:table-cell table:style-name="ACE-0xb9e0e21c" office:value-type="float" office:value="66877">
            <text:p>66,877</text:p>
          </table:table-cell>
          <table:table-cell table:style-name="ACE-0xb9e0e15c" office:value-type="float" office:value="66877">
            <text:p>66,877</text:p>
          </table:table-cell>
          <table:table-cell table:style-name="ACE-0xb9e0e15c" office:value-type="float" office:value="169195">
            <text:p>169,195</text:p>
          </table:table-cell>
          <table:table-cell table:style-name="ACE-0xb9e0e15c" office:value-type="float" office:value="120853">
            <text:p>120,853</text:p>
          </table:table-cell>
          <table:table-cell table:style-name="ACE-0xb9e0e15c" office:value-type="float" office:value="130341">
            <text:p>130,341</text:p>
          </table:table-cell>
          <table:table-cell table:style-name="ACE-0xb9e0e15c" office:value-type="float" office:value="24171">
            <text:p>24,171</text:p>
          </table:table-cell>
          <table:table-cell table:style-name="ACE-0xb9e0e15c" office:value-type="float" office:value="24171">
            <text:p>24,171</text:p>
          </table:table-cell>
          <table:table-cell table:style-name="ACE-0xb9e0e21c" office:value-type="float" office:value="483421">
            <text:p>483,421</text:p>
          </table:table-cell>
          <table:table-cell table:style-name="ACE-0xb9e0e21c" office:value-type="float" office:value="120853">
            <text:p>120,853</text:p>
          </table:table-cell>
          <table:table-cell table:style-name="ACE-0xb9e0e21c" office:value-type="float" office:value="120853">
            <text:p>120,853</text:p>
          </table:table-cell>
          <table:table-cell table:number-columns-repeated="3" table:style-name="ACE-0xb97ce3c4"/>
          <table:table-cell table:style-name="ACE-0xb9e0e21c" office:value-type="float" office:value="116440647">
            <text:p>116,440,647</text:p>
          </table:table-cell>
          <table:table-cell table:style-name="ACE-0xb9e0dcdc" table:formula="of:=[.$A54]+1" office:value-type="float" office:value="53">
            <text:p>5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5]+1" office:value-type="float" office:value="54">
            <text:p>54</text:p>
          </table:table-cell>
          <table:table-cell table:style-name="ACE-0xb9e0e21c" office:value-type="float" office:value="77248">
            <text:p>77,248</text:p>
          </table:table-cell>
          <table:table-cell table:style-name="ACE-0xb9e0e21c" office:value-type="float" office:value="77248">
            <text:p>77,248</text:p>
          </table:table-cell>
          <table:table-cell table:style-name="ACE-0xb9e0e15c" office:value-type="float" office:value="77248">
            <text:p>77,248</text:p>
          </table:table-cell>
          <table:table-cell table:style-name="ACE-0xb9e0e15c" office:value-type="float" office:value="197966">
            <text:p>197,966</text:p>
          </table:table-cell>
          <table:table-cell table:style-name="ACE-0xb9e0e15c" office:value-type="float" office:value="141403">
            <text:p>141,403</text:p>
          </table:table-cell>
          <table:table-cell table:style-name="ACE-0xb9e0e15c" office:value-type="float" office:value="151203">
            <text:p>151,203</text:p>
          </table:table-cell>
          <table:table-cell table:style-name="ACE-0xb9e0e15c" office:value-type="float" office:value="28281">
            <text:p>28,281</text:p>
          </table:table-cell>
          <table:table-cell table:style-name="ACE-0xb9e0e15c" office:value-type="float" office:value="28281">
            <text:p>28,281</text:p>
          </table:table-cell>
          <table:table-cell table:style-name="ACE-0xb9e0e21c" office:value-type="float" office:value="565623">
            <text:p>565,623</text:p>
          </table:table-cell>
          <table:table-cell table:style-name="ACE-0xb9e0e21c" office:value-type="float" office:value="141403">
            <text:p>141,403</text:p>
          </table:table-cell>
          <table:table-cell table:style-name="ACE-0xb9e0e21c" office:value-type="float" office:value="141403">
            <text:p>141,403</text:p>
          </table:table-cell>
          <table:table-cell table:number-columns-repeated="3" table:style-name="ACE-0xb97ce3c4"/>
          <table:table-cell table:style-name="ACE-0xb9e0e21c" office:value-type="float" office:value="149044029">
            <text:p>149,044,029</text:p>
          </table:table-cell>
          <table:table-cell table:style-name="ACE-0xb9e0dcdc" table:formula="of:=[.$A55]+1" office:value-type="float" office:value="54">
            <text:p>5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6]+1" office:value-type="float" office:value="55">
            <text:p>55</text:p>
          </table:table-cell>
          <table:table-cell table:style-name="ACE-0xb9e0e21c" office:value-type="float" office:value="89226">
            <text:p>89,226</text:p>
          </table:table-cell>
          <table:table-cell table:style-name="ACE-0xb9e0e21c" office:value-type="float" office:value="89226">
            <text:p>89,226</text:p>
          </table:table-cell>
          <table:table-cell table:style-name="ACE-0xb9e0e15c" office:value-type="float" office:value="89226">
            <text:p>89,226</text:p>
          </table:table-cell>
          <table:table-cell table:style-name="ACE-0xb9e0e15c" office:value-type="float" office:value="231628">
            <text:p>231,628</text:p>
          </table:table-cell>
          <table:table-cell table:style-name="ACE-0xb9e0e15c" office:value-type="float" office:value="165447">
            <text:p>165,447</text:p>
          </table:table-cell>
          <table:table-cell table:style-name="ACE-0xb9e0e15c" office:value-type="float" office:value="175403">
            <text:p>175,403</text:p>
          </table:table-cell>
          <table:table-cell table:style-name="ACE-0xb9e0e15c" office:value-type="float" office:value="33090">
            <text:p>33,090</text:p>
          </table:table-cell>
          <table:table-cell table:style-name="ACE-0xb9e0e15c" office:value-type="float" office:value="33090">
            <text:p>33,090</text:p>
          </table:table-cell>
          <table:table-cell table:style-name="ACE-0xb9e0e21c" office:value-type="float" office:value="661799">
            <text:p>661,799</text:p>
          </table:table-cell>
          <table:table-cell table:style-name="ACE-0xb9e0e21c" office:value-type="float" office:value="165447">
            <text:p>165,447</text:p>
          </table:table-cell>
          <table:table-cell table:style-name="ACE-0xb9e0e21c" office:value-type="float" office:value="165447">
            <text:p>165,447</text:p>
          </table:table-cell>
          <table:table-cell table:number-columns-repeated="3" table:style-name="ACE-0xb97ce3c4"/>
          <table:table-cell table:style-name="ACE-0xb9e0e21c" office:value-type="float" office:value="190776358">
            <text:p>190,776,358</text:p>
          </table:table-cell>
          <table:table-cell table:style-name="ACE-0xb9e0dcdc" table:formula="of:=[.$A56]+1" office:value-type="float" office:value="55">
            <text:p>5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7]+1" office:value-type="float" office:value="56">
            <text:p>56</text:p>
          </table:table-cell>
          <table:table-cell table:style-name="ACE-0xb9e0e21c" office:value-type="float" office:value="103061">
            <text:p>103,061</text:p>
          </table:table-cell>
          <table:table-cell table:style-name="ACE-0xb9e0e21c" office:value-type="float" office:value="103061">
            <text:p>103,061</text:p>
          </table:table-cell>
          <table:table-cell table:style-name="ACE-0xb9e0e15c" office:value-type="float" office:value="103061">
            <text:p>103,061</text:p>
          </table:table-cell>
          <table:table-cell table:style-name="ACE-0xb9e0e15c" office:value-type="float" office:value="271012">
            <text:p>271,012</text:p>
          </table:table-cell>
          <table:table-cell table:style-name="ACE-0xb9e0e15c" office:value-type="float" office:value="193578">
            <text:p>193,578</text:p>
          </table:table-cell>
          <table:table-cell table:style-name="ACE-0xb9e0e15c" office:value-type="float" office:value="203475">
            <text:p>203,475</text:p>
          </table:table-cell>
          <table:table-cell table:style-name="ACE-0xb9e0e15c" office:value-type="float" office:value="38716">
            <text:p>38,716</text:p>
          </table:table-cell>
          <table:table-cell table:style-name="ACE-0xb9e0e15c" office:value-type="float" office:value="38716">
            <text:p>38,716</text:p>
          </table:table-cell>
          <table:table-cell table:style-name="ACE-0xb9e0e21c" office:value-type="float" office:value="774326">
            <text:p>774,326</text:p>
          </table:table-cell>
          <table:table-cell table:style-name="ACE-0xb9e0e21c" office:value-type="float" office:value="193578">
            <text:p>193,578</text:p>
          </table:table-cell>
          <table:table-cell table:style-name="ACE-0xb9e0e21c" office:value-type="float" office:value="193578">
            <text:p>193,578</text:p>
          </table:table-cell>
          <table:table-cell table:number-columns-repeated="3" table:style-name="ACE-0xb97ce3c4"/>
          <table:table-cell table:style-name="ACE-0xb9e0e21c" office:value-type="float" office:value="244193739">
            <text:p>244,193,739</text:p>
          </table:table-cell>
          <table:table-cell table:style-name="ACE-0xb9e0dcdc" table:formula="of:=[.$A57]+1" office:value-type="float" office:value="56">
            <text:p>5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8]+1" office:value-type="float" office:value="57">
            <text:p>57</text:p>
          </table:table-cell>
          <table:table-cell table:style-name="ACE-0xb9e0e21c" office:value-type="float" office:value="119040">
            <text:p>119,040</text:p>
          </table:table-cell>
          <table:table-cell table:style-name="ACE-0xb9e0e21c" office:value-type="float" office:value="119040">
            <text:p>119,040</text:p>
          </table:table-cell>
          <table:table-cell table:style-name="ACE-0xb9e0e15c" office:value-type="float" office:value="119040">
            <text:p>119,040</text:p>
          </table:table-cell>
          <table:table-cell table:style-name="ACE-0xb9e0e15c" office:value-type="float" office:value="317091">
            <text:p>317,091</text:p>
          </table:table-cell>
          <table:table-cell table:style-name="ACE-0xb9e0e15c" office:value-type="float" office:value="226492">
            <text:p>226,492</text:p>
          </table:table-cell>
          <table:table-cell table:style-name="ACE-0xb9e0e15c" office:value-type="float" office:value="236039">
            <text:p>236,039</text:p>
          </table:table-cell>
          <table:table-cell table:style-name="ACE-0xb9e0e15c" office:value-type="float" office:value="45299">
            <text:p>45,299</text:p>
          </table:table-cell>
          <table:table-cell table:style-name="ACE-0xb9e0e15c" office:value-type="float" office:value="45299">
            <text:p>45,299</text:p>
          </table:table-cell>
          <table:table-cell table:style-name="ACE-0xb9e0e21c" office:value-type="float" office:value="905980">
            <text:p>905,980</text:p>
          </table:table-cell>
          <table:table-cell table:style-name="ACE-0xb9e0e21c" office:value-type="float" office:value="226492">
            <text:p>226,492</text:p>
          </table:table-cell>
          <table:table-cell table:style-name="ACE-0xb9e0e21c" office:value-type="float" office:value="226492">
            <text:p>226,492</text:p>
          </table:table-cell>
          <table:table-cell table:number-columns-repeated="3" table:style-name="ACE-0xb97ce3c4"/>
          <table:table-cell table:style-name="ACE-0xb9e0e21c" office:value-type="float" office:value="312567986">
            <text:p>312,567,986</text:p>
          </table:table-cell>
          <table:table-cell table:style-name="ACE-0xb9e0dcdc" table:formula="of:=[.$A58]+1" office:value-type="float" office:value="57">
            <text:p>5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59]+1" office:value-type="float" office:value="58">
            <text:p>58</text:p>
          </table:table-cell>
          <table:table-cell table:style-name="ACE-0xb9e0e21c" office:value-type="float" office:value="137496">
            <text:p>137,496</text:p>
          </table:table-cell>
          <table:table-cell table:style-name="ACE-0xb9e0e21c" office:value-type="float" office:value="137496">
            <text:p>137,496</text:p>
          </table:table-cell>
          <table:table-cell table:style-name="ACE-0xb9e0e15c" office:value-type="float" office:value="137496">
            <text:p>137,496</text:p>
          </table:table-cell>
          <table:table-cell table:style-name="ACE-0xb9e0e15c" office:value-type="float" office:value="371004">
            <text:p>371,004</text:p>
          </table:table-cell>
          <table:table-cell table:style-name="ACE-0xb9e0e15c" office:value-type="float" office:value="265001">
            <text:p>265,001</text:p>
          </table:table-cell>
          <table:table-cell table:style-name="ACE-0xb9e0e15c" office:value-type="float" office:value="273813">
            <text:p>273,813</text:p>
          </table:table-cell>
          <table:table-cell table:style-name="ACE-0xb9e0e15c" office:value-type="float" office:value="53001">
            <text:p>53,001</text:p>
          </table:table-cell>
          <table:table-cell table:style-name="ACE-0xb9e0e15c" office:value-type="float" office:value="53001">
            <text:p>53,001</text:p>
          </table:table-cell>
          <table:table-cell table:style-name="ACE-0xb9e0e21c" office:value-type="float" office:value="160017">
            <text:p>160,017</text:p>
          </table:table-cell>
          <table:table-cell table:style-name="ACE-0xb9e0e21c" office:value-type="float" office:value="265001">
            <text:p>265,001</text:p>
          </table:table-cell>
          <table:table-cell table:style-name="ACE-0xb9e0e21c" office:value-type="float" office:value="265001">
            <text:p>265,001</text:p>
          </table:table-cell>
          <table:table-cell table:number-columns-repeated="3" table:style-name="ACE-0xb97ce3c4"/>
          <table:table-cell table:style-name="ACE-0xb9e0e21c" office:value-type="float" office:value="400087023">
            <text:p>400,087,023</text:p>
          </table:table-cell>
          <table:table-cell table:style-name="ACE-0xb9e0dcdc" table:formula="of:=[.$A59]+1" office:value-type="float" office:value="58">
            <text:p>5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0]+1" office:value-type="float" office:value="59">
            <text:p>59</text:p>
          </table:table-cell>
          <table:table-cell table:style-name="ACE-0xb9e0e21c" office:value-type="float" office:value="158813">
            <text:p>158,813</text:p>
          </table:table-cell>
          <table:table-cell table:style-name="ACE-0xb9e0e21c" office:value-type="float" office:value="158813">
            <text:p>158,813</text:p>
          </table:table-cell>
          <table:table-cell table:style-name="ACE-0xb9e0e15c" office:value-type="float" office:value="158813">
            <text:p>158,813</text:p>
          </table:table-cell>
          <table:table-cell table:style-name="ACE-0xb9e0e15c" office:value-type="float" office:value="434082">
            <text:p>434,082</text:p>
          </table:table-cell>
          <table:table-cell table:style-name="ACE-0xb9e0e15c" office:value-type="float" office:value="310057">
            <text:p>310,057</text:p>
          </table:table-cell>
          <table:table-cell table:style-name="ACE-0xb9e0e15c" office:value-type="float" office:value="317631">
            <text:p>317,631</text:p>
          </table:table-cell>
          <table:table-cell table:style-name="ACE-0xb9e0e15c" office:value-type="float" office:value="62012">
            <text:p>62,012</text:p>
          </table:table-cell>
          <table:table-cell table:style-name="ACE-0xb9e0e15c" office:value-type="float" office:value="62012">
            <text:p>62,012</text:p>
          </table:table-cell>
          <table:table-cell table:style-name="ACE-0xb9e0e21c" office:value-type="float" office:value="1240240">
            <text:p>1,240,240</text:p>
          </table:table-cell>
          <table:table-cell table:style-name="ACE-0xb9e0e21c" office:value-type="float" office:value="310057">
            <text:p>310,057</text:p>
          </table:table-cell>
          <table:table-cell table:style-name="ACE-0xb9e0e21c" office:value-type="float" office:value="310057">
            <text:p>310,057</text:p>
          </table:table-cell>
          <table:table-cell table:number-columns-repeated="3" table:style-name="ACE-0xb97ce3c4"/>
          <table:table-cell table:style-name="ACE-0xb9e0e21c" office:value-type="float" office:value="512111390">
            <text:p>512,111,390</text:p>
          </table:table-cell>
          <table:table-cell table:style-name="ACE-0xb9e0dcdc" table:formula="of:=[.$A60]+1" office:value-type="float" office:value="59">
            <text:p>5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1]+1" office:value-type="float" office:value="60">
            <text:p>60</text:p>
          </table:table-cell>
          <table:table-cell table:style-name="ACE-0xb9e0e21c" office:value-type="float" office:value="183434">
            <text:p>183,434</text:p>
          </table:table-cell>
          <table:table-cell table:style-name="ACE-0xb9e0e21c" office:value-type="float" office:value="183434">
            <text:p>183,434</text:p>
          </table:table-cell>
          <table:table-cell table:style-name="ACE-0xb9e0e15c" office:value-type="float" office:value="183434">
            <text:p>183,434</text:p>
          </table:table-cell>
          <table:table-cell table:style-name="ACE-0xb9e0e15c" office:value-type="float" office:value="507883">
            <text:p>507,883</text:p>
          </table:table-cell>
          <table:table-cell table:style-name="ACE-0xb9e0e15c" office:value-type="float" office:value="362772">
            <text:p>362,772</text:p>
          </table:table-cell>
          <table:table-cell table:style-name="ACE-0xb9e0e15c" office:value-type="float" office:value="368460">
            <text:p>368,460</text:p>
          </table:table-cell>
          <table:table-cell table:style-name="ACE-0xb9e0e15c" office:value-type="float" office:value="72555">
            <text:p>72,555</text:p>
          </table:table-cell>
          <table:table-cell table:style-name="ACE-0xb9e0e15c" office:value-type="float" office:value="72555">
            <text:p>72,555</text:p>
          </table:table-cell>
          <table:table-cell table:style-name="ACE-0xb9e0e21c" office:value-type="float" office:value="1451101">
            <text:p>1,451,101</text:p>
          </table:table-cell>
          <table:table-cell table:style-name="ACE-0xb9e0e21c" office:value-type="float" office:value="362772">
            <text:p>362,772</text:p>
          </table:table-cell>
          <table:table-cell table:style-name="ACE-0xb9e0e21c" office:value-type="float" office:value="362772">
            <text:p>362,772</text:p>
          </table:table-cell>
          <table:table-cell table:number-columns-repeated="3" table:style-name="ACE-0xb97ce3c4"/>
          <table:table-cell table:style-name="ACE-0xb9e0e21c" office:value-type="float" office:value="655502580">
            <text:p>655,502,580</text:p>
          </table:table-cell>
          <table:table-cell table:style-name="ACE-0xb9e0dcdc" table:formula="of:=[.$A61]+1" office:value-type="float" office:value="60">
            <text:p>6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2]+1" office:value-type="float" office:value="61">
            <text:p>61</text:p>
          </table:table-cell>
          <table:table-cell table:style-name="ACE-0xb9e0e21c" office:value-type="float" office:value="211871">
            <text:p>211,871</text:p>
          </table:table-cell>
          <table:table-cell table:style-name="ACE-0xb9e0e21c" office:value-type="float" office:value="211871">
            <text:p>211,871</text:p>
          </table:table-cell>
          <table:table-cell table:style-name="ACE-0xb9e0e15c" office:value-type="float" office:value="211871">
            <text:p>211,871</text:p>
          </table:table-cell>
          <table:table-cell table:style-name="ACE-0xb9e0e15c" office:value-type="float" office:value="594230">
            <text:p>594,230</text:p>
          </table:table-cell>
          <table:table-cell table:style-name="ACE-0xb9e0e15c" office:value-type="float" office:value="424449">
            <text:p>424,449</text:p>
          </table:table-cell>
          <table:table-cell table:style-name="ACE-0xb9e0e15c" office:value-type="float" office:value="427422">
            <text:p>427,422</text:p>
          </table:table-cell>
          <table:table-cell table:style-name="ACE-0xb9e0e15c" office:value-type="float" office:value="84890">
            <text:p>84,890</text:p>
          </table:table-cell>
          <table:table-cell table:style-name="ACE-0xb9e0e15c" office:value-type="float" office:value="84890">
            <text:p>84,890</text:p>
          </table:table-cell>
          <table:table-cell table:style-name="ACE-0xb9e0e21c" office:value-type="float" office:value="1697808">
            <text:p>1,697,808</text:p>
          </table:table-cell>
          <table:table-cell table:style-name="ACE-0xb9e0e21c" office:value-type="float" office:value="424449">
            <text:p>424,449</text:p>
          </table:table-cell>
          <table:table-cell table:style-name="ACE-0xb9e0e21c" office:value-type="float" office:value="424449">
            <text:p>424,449</text:p>
          </table:table-cell>
          <table:table-cell table:number-columns-repeated="3" table:style-name="ACE-0xb97ce3c4"/>
          <table:table-cell table:style-name="ACE-0xb9e0e21c" office:value-type="float" office:value="839043303">
            <text:p>839,043,303</text:p>
          </table:table-cell>
          <table:table-cell table:style-name="ACE-0xb9e0dcdc" table:formula="of:=[.$A62]+1" office:value-type="float" office:value="61">
            <text:p>6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3]+1" office:value-type="float" office:value="62">
            <text:p>62</text:p>
          </table:table-cell>
          <table:table-cell table:style-name="ACE-0xb9e0e21c" office:value-type="float" office:value="244716">
            <text:p>244,716</text:p>
          </table:table-cell>
          <table:table-cell table:style-name="ACE-0xb9e0e21c" office:value-type="float" office:value="244716">
            <text:p>244,716</text:p>
          </table:table-cell>
          <table:table-cell table:style-name="ACE-0xb9e0e15c" office:value-type="float" office:value="244716">
            <text:p>244,716</text:p>
          </table:table-cell>
          <table:table-cell table:style-name="ACE-0xb9e0e15c" office:value-type="float" office:value="695257">
            <text:p>695,257</text:p>
          </table:table-cell>
          <table:table-cell table:style-name="ACE-0xb9e0e15c" office:value-type="float" office:value="496611">
            <text:p>496,611</text:p>
          </table:table-cell>
          <table:table-cell table:style-name="ACE-0xb9e0e15c" office:value-type="float" office:value="495817">
            <text:p>495,817</text:p>
          </table:table-cell>
          <table:table-cell table:style-name="ACE-0xb9e0e15c" office:value-type="float" office:value="99322">
            <text:p>99,322</text:p>
          </table:table-cell>
          <table:table-cell table:style-name="ACE-0xb9e0e15c" office:value-type="float" office:value="99322">
            <text:p>99,322</text:p>
          </table:table-cell>
          <table:table-cell table:style-name="ACE-0xb9e0e21c" office:value-type="float" office:value="1986455">
            <text:p>1,986,455</text:p>
          </table:table-cell>
          <table:table-cell table:style-name="ACE-0xb9e0e21c" office:value-type="float" office:value="496611">
            <text:p>496,611</text:p>
          </table:table-cell>
          <table:table-cell table:style-name="ACE-0xb9e0e21c" office:value-type="float" office:value="496611">
            <text:p>496,611</text:p>
          </table:table-cell>
          <table:table-cell table:number-columns-repeated="3" table:style-name="ACE-0xb97ce3c4"/>
          <table:table-cell table:style-name="ACE-0xb9e0e21c" office:value-type="float" office:value="1073975428">
            <text:p>1,073,975,428</text:p>
          </table:table-cell>
          <table:table-cell table:style-name="ACE-0xb9e0dcdc" table:formula="of:=[.$A63]+1" office:value-type="float" office:value="62">
            <text:p>6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4]+1" office:value-type="float" office:value="63">
            <text:p>63</text:p>
          </table:table-cell>
          <table:table-cell table:style-name="ACE-0xb9e0e21c" office:value-type="float" office:value="282652">
            <text:p>282,652</text:p>
          </table:table-cell>
          <table:table-cell table:style-name="ACE-0xb9e0e21c" office:value-type="float" office:value="282652">
            <text:p>282,652</text:p>
          </table:table-cell>
          <table:table-cell table:style-name="ACE-0xb9e0e15c" office:value-type="float" office:value="282652">
            <text:p>282,652</text:p>
          </table:table-cell>
          <table:table-cell table:style-name="ACE-0xb9e0e15c" office:value-type="float" office:value="813458">
            <text:p>813,458</text:p>
          </table:table-cell>
          <table:table-cell table:style-name="ACE-0xb9e0e15c" office:value-type="float" office:value="581040">
            <text:p>581,040</text:p>
          </table:table-cell>
          <table:table-cell table:style-name="ACE-0xb9e0e15c" office:value-type="float" office:value="575156">
            <text:p>575,156</text:p>
          </table:table-cell>
          <table:table-cell table:style-name="ACE-0xb9e0e15c" office:value-type="float" office:value="116208">
            <text:p>116,208</text:p>
          </table:table-cell>
          <table:table-cell table:style-name="ACE-0xb9e0e15c" office:value-type="float" office:value="116208">
            <text:p>116,208</text:p>
          </table:table-cell>
          <table:table-cell table:style-name="ACE-0xb9e0e21c" office:value-type="float" office:value="2324172">
            <text:p>2,324,172</text:p>
          </table:table-cell>
          <table:table-cell table:style-name="ACE-0xb9e0e21c" office:value-type="float" office:value="481040">
            <text:p>481,040</text:p>
          </table:table-cell>
          <table:table-cell table:style-name="ACE-0xb9e0e21c" office:value-type="float" office:value="571040">
            <text:p>571,040</text:p>
          </table:table-cell>
          <table:table-cell table:number-columns-repeated="3" table:style-name="ACE-0xb97ce3c4"/>
          <table:table-cell table:style-name="ACE-0xb9e0e21c" office:value-type="float" office:value="1374688548">
            <text:p>1,374,688,548</text:p>
          </table:table-cell>
          <table:table-cell table:style-name="ACE-0xb9e0dcdc" table:formula="of:=[.$A64]+1" office:value-type="float" office:value="63">
            <text:p>6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5]+1" office:value-type="float" office:value="64">
            <text:p>64</text:p>
          </table:table-cell>
          <table:table-cell table:style-name="ACE-0xb9e0e21c" office:value-type="float" office:value="326468">
            <text:p>326,468</text:p>
          </table:table-cell>
          <table:table-cell table:style-name="ACE-0xb9e0e21c" office:value-type="float" office:value="326468">
            <text:p>326,468</text:p>
          </table:table-cell>
          <table:table-cell table:style-name="ACE-0xb9e0e15c" office:value-type="float" office:value="326468">
            <text:p>326,468</text:p>
          </table:table-cell>
          <table:table-cell table:style-name="ACE-0xb9e0e15c" office:value-type="float" office:value="951753">
            <text:p>951,753</text:p>
          </table:table-cell>
          <table:table-cell table:style-name="ACE-0xb9e0e15c" office:value-type="float" office:value="679822">
            <text:p>679,822</text:p>
          </table:table-cell>
          <table:table-cell table:style-name="ACE-0xb9e0e15c" office:value-type="float" office:value="667189">
            <text:p>667,189</text:p>
          </table:table-cell>
          <table:table-cell table:style-name="ACE-0xb9e0e15c" office:value-type="float" office:value="135964">
            <text:p>135,964</text:p>
          </table:table-cell>
          <table:table-cell table:style-name="ACE-0xb9e0e15c" office:value-type="float" office:value="135964">
            <text:p>135,964</text:p>
          </table:table-cell>
          <table:table-cell table:style-name="ACE-0xb9e0e21c" office:value-type="float" office:value="2719301">
            <text:p>2,719,301</text:p>
          </table:table-cell>
          <table:table-cell table:style-name="ACE-0xb9e0e21c" office:value-type="float" office:value="679822">
            <text:p>679,822</text:p>
          </table:table-cell>
          <table:table-cell table:style-name="ACE-0xb9e0e21c" office:value-type="float" office:value="679822">
            <text:p>679,822</text:p>
          </table:table-cell>
          <table:table-cell table:number-columns-repeated="3" table:style-name="ACE-0xb97ce3c4"/>
          <table:table-cell table:style-name="ACE-0xb9e0e21c" office:value-type="float" office:value="1759601342">
            <text:p>1,759,601,342</text:p>
          </table:table-cell>
          <table:table-cell table:style-name="ACE-0xb9e0dcdc" table:formula="of:=[.$A65]+1" office:value-type="float" office:value="64">
            <text:p>6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6]+1" office:value-type="float" office:value="65">
            <text:p>65</text:p>
          </table:table-cell>
          <table:table-cell table:style-name="ACE-0xb9e0e21c" office:value-type="float" office:value="377076">
            <text:p>377,076</text:p>
          </table:table-cell>
          <table:table-cell table:style-name="ACE-0xb9e0e21c" office:value-type="float" office:value="377076">
            <text:p>377,076</text:p>
          </table:table-cell>
          <table:table-cell table:style-name="ACE-0xb9e0e15c" office:value-type="float" office:value="377076">
            <text:p>377,076</text:p>
          </table:table-cell>
          <table:table-cell table:style-name="ACE-0xb9e0e15c" office:value-type="float" office:value="113558">
            <text:p>113,558</text:p>
          </table:table-cell>
          <table:table-cell table:style-name="ACE-0xb9e0e15c" office:value-type="float" office:value="795397">
            <text:p>795,397</text:p>
          </table:table-cell>
          <table:table-cell table:style-name="ACE-0xb9e0e15c" office:value-type="float" office:value="773947">
            <text:p>773,947</text:p>
          </table:table-cell>
          <table:table-cell table:style-name="ACE-0xb9e0e15c" office:value-type="float" office:value="159079">
            <text:p>159,079</text:p>
          </table:table-cell>
          <table:table-cell table:style-name="ACE-0xb9e0e15c" office:value-type="float" office:value="159079">
            <text:p>159,079</text:p>
          </table:table-cell>
          <table:table-cell table:style-name="ACE-0xb9e0e21c" office:value-type="float" office:value="3181602">
            <text:p>3,181,602</text:p>
          </table:table-cell>
          <table:table-cell table:style-name="ACE-0xb9e0e21c" office:value-type="float" office:value="795397">
            <text:p>795,397</text:p>
          </table:table-cell>
          <table:table-cell table:style-name="ACE-0xb9e0e21c" office:value-type="float" office:value="795397">
            <text:p>795,397</text:p>
          </table:table-cell>
          <table:table-cell table:number-columns-repeated="3" table:style-name="ACE-0xb97ce3c4"/>
          <table:table-cell table:style-name="ACE-0xb9e0e21c" office:value-type="float" office:value="2252289718">
            <text:p>2,252,289,718</text:p>
          </table:table-cell>
          <table:table-cell table:style-name="ACE-0xb9e0dcdc" table:formula="of:=[.$A66]+1" office:value-type="float" office:value="65">
            <text:p>6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7]+1" office:value-type="float" office:value="66">
            <text:p>66</text:p>
          </table:table-cell>
          <table:table-cell table:style-name="ACE-0xb9e0e21c" office:value-type="float" office:value="435528">
            <text:p>435,528</text:p>
          </table:table-cell>
          <table:table-cell table:style-name="ACE-0xb9e0e21c" office:value-type="float" office:value="435528">
            <text:p>435,528</text:p>
          </table:table-cell>
          <table:table-cell table:style-name="ACE-0xb9e0e15c" office:value-type="float" office:value="435528">
            <text:p>435,528</text:p>
          </table:table-cell>
          <table:table-cell table:style-name="ACE-0xb9e0e15c" office:value-type="float" office:value="1302870">
            <text:p>1,302,870</text:p>
          </table:table-cell>
          <table:table-cell table:style-name="ACE-0xb9e0e15c" office:value-type="float" office:value="930620">
            <text:p>930,620</text:p>
          </table:table-cell>
          <table:table-cell table:style-name="ACE-0xb9e0e15c" office:value-type="float" office:value="897787">
            <text:p>897,787</text:p>
          </table:table-cell>
          <table:table-cell table:style-name="ACE-0xb9e0e15c" office:value-type="float" office:value="186124">
            <text:p>186,124</text:p>
          </table:table-cell>
          <table:table-cell table:style-name="ACE-0xb9e0e15c" office:value-type="float" office:value="186124">
            <text:p>186,124</text:p>
          </table:table-cell>
          <table:table-cell table:style-name="ACE-0xb9e0e21c" office:value-type="float" office:value="3722495">
            <text:p>3,722,495</text:p>
          </table:table-cell>
          <table:table-cell table:style-name="ACE-0xb9e0e21c" office:value-type="float" office:value="930620">
            <text:p>930,620</text:p>
          </table:table-cell>
          <table:table-cell table:style-name="ACE-0xb9e0e21c" office:value-type="float" office:value="930620">
            <text:p>930,620</text:p>
          </table:table-cell>
          <table:table-cell table:number-columns-repeated="3" table:style-name="ACE-0xb97ce3c4"/>
          <table:table-cell table:style-name="ACE-0xb9e0e21c" office:value-type="float" office:value="2882930840">
            <text:p>2,882,930,840</text:p>
          </table:table-cell>
          <table:table-cell table:style-name="ACE-0xb9e0dcdc" table:formula="of:=[.$A67]+1" office:value-type="float" office:value="66">
            <text:p>6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8]+1" office:value-type="float" office:value="67">
            <text:p>67</text:p>
          </table:table-cell>
          <table:table-cell table:style-name="ACE-0xb9e0e21c" office:value-type="float" office:value="503040">
            <text:p>503,040</text:p>
          </table:table-cell>
          <table:table-cell table:style-name="ACE-0xb9e0e21c" office:value-type="float" office:value="503040">
            <text:p>503,040</text:p>
          </table:table-cell>
          <table:table-cell table:style-name="ACE-0xb9e0e15c" office:value-type="float" office:value="503040">
            <text:p>503,040</text:p>
          </table:table-cell>
          <table:table-cell table:style-name="ACE-0xb9e0e15c" office:value-type="float" office:value="1524366">
            <text:p>1,524,366</text:p>
          </table:table-cell>
          <table:table-cell table:style-name="ACE-0xb9e0e15c" office:value-type="float" office:value="1088831">
            <text:p>1,088,831</text:p>
          </table:table-cell>
          <table:table-cell table:style-name="ACE-0xb9e0e15c" office:value-type="float" office:value="1041441">
            <text:p>1,041,441</text:p>
          </table:table-cell>
          <table:table-cell table:style-name="ACE-0xb9e0e15c" office:value-type="float" office:value="217766">
            <text:p>217,766</text:p>
          </table:table-cell>
          <table:table-cell table:style-name="ACE-0xb9e0e15c" office:value-type="float" office:value="217766">
            <text:p>217,766</text:p>
          </table:table-cell>
          <table:table-cell table:style-name="ACE-0xb9e0e21c" office:value-type="float" office:value="4355339">
            <text:p>4,355,339</text:p>
          </table:table-cell>
          <table:table-cell table:style-name="ACE-0xb9e0e21c" office:value-type="float" office:value="1088831">
            <text:p>1,088,831</text:p>
          </table:table-cell>
          <table:table-cell table:style-name="ACE-0xb9e0e21c" office:value-type="float" office:value="1088831">
            <text:p>1,088,831</text:p>
          </table:table-cell>
          <table:table-cell table:number-columns-repeated="3" table:style-name="ACE-0xb97ce3c4"/>
          <table:table-cell table:style-name="ACE-0xb9e0e21c" office:value-type="float" office:value="3690151476">
            <text:p>3,690,151,476</text:p>
          </table:table-cell>
          <table:table-cell table:style-name="ACE-0xb9e0dcdc" table:formula="of:=[.$A68]+1" office:value-type="float" office:value="67">
            <text:p>6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69]+1" office:value-type="float" office:value="68">
            <text:p>68</text:p>
          </table:table-cell>
          <table:table-cell table:style-name="ACE-0xb9e0e21c" office:value-type="float" office:value="581016">
            <text:p>581,016</text:p>
          </table:table-cell>
          <table:table-cell table:style-name="ACE-0xb9e0e21c" office:value-type="float" office:value="581016">
            <text:p>581,016</text:p>
          </table:table-cell>
          <table:table-cell table:style-name="ACE-0xb9e0e15c" office:value-type="float" office:value="581016">
            <text:p>581,016</text:p>
          </table:table-cell>
          <table:table-cell table:style-name="ACE-0xb9e0e15c" office:value-type="float" office:value="1783516">
            <text:p>1,783,516</text:p>
          </table:table-cell>
          <table:table-cell table:style-name="ACE-0xb9e0e15c" office:value-type="float" office:value="1273938">
            <text:p>1,273,938</text:p>
          </table:table-cell>
          <table:table-cell table:style-name="ACE-0xb9e0e15c" office:value-type="float" office:value="1208079">
            <text:p>1,208,079</text:p>
          </table:table-cell>
          <table:table-cell table:style-name="ACE-0xb9e0e15c" office:value-type="float" office:value="254787">
            <text:p>254,787</text:p>
          </table:table-cell>
          <table:table-cell table:style-name="ACE-0xb9e0e15c" office:value-type="float" office:value="254787">
            <text:p>254,787</text:p>
          </table:table-cell>
          <table:table-cell table:style-name="ACE-0xb9e0e21c" office:value-type="float" office:value="5095767">
            <text:p>5,095,767</text:p>
          </table:table-cell>
          <table:table-cell table:style-name="ACE-0xb9e0e21c" office:value-type="float" office:value="1273938">
            <text:p>1,273,938</text:p>
          </table:table-cell>
          <table:table-cell table:style-name="ACE-0xb9e0e21c" office:value-type="float" office:value="1273938">
            <text:p>1,273,938</text:p>
          </table:table-cell>
          <table:table-cell table:number-columns-repeated="3" table:style-name="ACE-0xb97ce3c4"/>
          <table:table-cell table:style-name="ACE-0xb9e0e21c" office:value-type="float" office:value="4726393890">
            <text:p>4,726,393,890</text:p>
          </table:table-cell>
          <table:table-cell table:style-name="ACE-0xb9e0dcdc" table:formula="of:=[.$A69]+1" office:value-type="float" office:value="68">
            <text:p>6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0]+1" office:value-type="float" office:value="69">
            <text:p>69</text:p>
          </table:table-cell>
          <table:table-cell table:style-name="ACE-0xb9e0e21c" office:value-type="float" office:value="671079">
            <text:p>671,079</text:p>
          </table:table-cell>
          <table:table-cell table:style-name="ACE-0xb9e0e21c" office:value-type="float" office:value="671079">
            <text:p>671,079</text:p>
          </table:table-cell>
          <table:table-cell table:style-name="ACE-0xb9e0e15c" office:value-type="float" office:value="671079">
            <text:p>671,079</text:p>
          </table:table-cell>
          <table:table-cell table:style-name="ACE-0xb9e0e15c" office:value-type="float" office:value="2086721">
            <text:p>2,086,721</text:p>
          </table:table-cell>
          <table:table-cell table:style-name="ACE-0xb9e0e15c" office:value-type="float" office:value="1490513">
            <text:p>1,490,513</text:p>
          </table:table-cell>
          <table:table-cell table:style-name="ACE-0xb9e0e15c" office:value-type="float" office:value="1401380">
            <text:p>1,401,380</text:p>
          </table:table-cell>
          <table:table-cell table:style-name="ACE-0xb9e0e15c" office:value-type="float" office:value="298102">
            <text:p>298,102</text:p>
          </table:table-cell>
          <table:table-cell table:style-name="ACE-0xb9e0e15c" office:value-type="float" office:value="298102">
            <text:p>298,102</text:p>
          </table:table-cell>
          <table:table-cell table:style-name="ACE-0xb9e0e21c" office:value-type="float" office:value="5962068">
            <text:p>5,962,068</text:p>
          </table:table-cell>
          <table:table-cell table:style-name="ACE-0xb9e0e21c" office:value-type="float" office:value="1490513">
            <text:p>1,490,513</text:p>
          </table:table-cell>
          <table:table-cell table:style-name="ACE-0xb9e0e21c" office:value-type="float" office:value="1490513">
            <text:p>1,490,513</text:p>
          </table:table-cell>
          <table:table-cell table:number-columns-repeated="3" table:style-name="ACE-0xb97ce3c4"/>
          <table:table-cell table:style-name="ACE-0xb9e0e21c" office:value-type="float" office:value="6045944180">
            <text:p>6,045,944,180</text:p>
          </table:table-cell>
          <table:table-cell table:style-name="ACE-0xb9e0dcdc" table:formula="of:=[.$A70]+1" office:value-type="float" office:value="69">
            <text:p>6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1]+1" office:value-type="float" office:value="70">
            <text:p>70</text:p>
          </table:table-cell>
          <table:table-cell table:style-name="ACE-0xb9e0e21c" office:value-type="float" office:value="775101">
            <text:p>775,101</text:p>
          </table:table-cell>
          <table:table-cell table:style-name="ACE-0xb9e0e21c" office:value-type="float" office:value="775101">
            <text:p>775,101</text:p>
          </table:table-cell>
          <table:table-cell table:style-name="ACE-0xb9e0e15c" office:value-type="float" office:value="775101">
            <text:p>775,101</text:p>
          </table:table-cell>
          <table:table-cell table:style-name="ACE-0xb9e0e15c" office:value-type="float" office:value="2441471">
            <text:p>2,441,471</text:p>
          </table:table-cell>
          <table:table-cell table:style-name="ACE-0xb9e0e15c" office:value-type="float" office:value="1743906">
            <text:p>1,743,906</text:p>
          </table:table-cell>
          <table:table-cell table:style-name="ACE-0xb9e0e15c" office:value-type="float" office:value="1625609">
            <text:p>1,625,609</text:p>
          </table:table-cell>
          <table:table-cell table:style-name="ACE-0xb9e0e15c" office:value-type="float" office:value="348781">
            <text:p>348,781</text:p>
          </table:table-cell>
          <table:table-cell table:style-name="ACE-0xb9e0e15c" office:value-type="float" office:value="348781">
            <text:p>348,781</text:p>
          </table:table-cell>
          <table:table-cell table:style-name="ACE-0xb9e0e21c" office:value-type="float" office:value="6975640">
            <text:p>6,975,640</text:p>
          </table:table-cell>
          <table:table-cell table:style-name="ACE-0xb9e0e21c" office:value-type="float" office:value="1743906">
            <text:p>1,743,906</text:p>
          </table:table-cell>
          <table:table-cell table:style-name="ACE-0xb9e0e21c" office:value-type="float" office:value="1743906">
            <text:p>1,743,906</text:p>
          </table:table-cell>
          <table:table-cell table:number-columns-repeated="3" table:style-name="ACE-0xb97ce3c4"/>
          <table:table-cell table:style-name="ACE-0xb9e0e21c" office:value-type="float" office:value="7738808551">
            <text:p>7,738,808,551</text:p>
          </table:table-cell>
          <table:table-cell table:style-name="ACE-0xb9e0dcdc" table:formula="of:=[.$A71]+1" office:value-type="float" office:value="70">
            <text:p>7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2]+1" office:value-type="float" office:value="71">
            <text:p>71</text:p>
          </table:table-cell>
          <table:table-cell table:style-name="ACE-0xb9e0e21c" office:value-type="float" office:value="895247">
            <text:p>895,247</text:p>
          </table:table-cell>
          <table:table-cell table:style-name="ACE-0xb9e0e21c" office:value-type="float" office:value="895247">
            <text:p>895,247</text:p>
          </table:table-cell>
          <table:table-cell table:style-name="ACE-0xb9e0e15c" office:value-type="float" office:value="895247">
            <text:p>895,247</text:p>
          </table:table-cell>
          <table:table-cell table:style-name="ACE-0xb9e0e15c" office:value-type="float" office:value="2856529">
            <text:p>2,856,529</text:p>
          </table:table-cell>
          <table:table-cell table:style-name="ACE-0xb9e0e15c" office:value-type="float" office:value="2040376">
            <text:p>2,040,376</text:p>
          </table:table-cell>
          <table:table-cell table:style-name="ACE-0xb9e0e15c" office:value-type="float" office:value="1885714">
            <text:p>1,885,714</text:p>
          </table:table-cell>
          <table:table-cell table:style-name="ACE-0xb9e0e15c" office:value-type="float" office:value="408075">
            <text:p>408,075</text:p>
          </table:table-cell>
          <table:table-cell table:style-name="ACE-0xb9e0e15c" office:value-type="float" office:value="408075">
            <text:p>408,075</text:p>
          </table:table-cell>
          <table:table-cell table:style-name="ACE-0xb9e0e21c" office:value-type="float" office:value="8161519">
            <text:p>8,161,519</text:p>
          </table:table-cell>
          <table:table-cell table:style-name="ACE-0xb9e0e21c" office:value-type="float" office:value="2040376">
            <text:p>2,040,376</text:p>
          </table:table-cell>
          <table:table-cell table:style-name="ACE-0xb9e0e21c" office:value-type="float" office:value="2040376">
            <text:p>2,040,376</text:p>
          </table:table-cell>
          <table:table-cell table:number-columns-repeated="3" table:style-name="ACE-0xb97ce3c4"/>
          <table:table-cell table:style-name="ACE-0xb9e0e21c" office:value-type="float" office:value="9905674946">
            <text:p>9,905,674,946</text:p>
          </table:table-cell>
          <table:table-cell table:style-name="ACE-0xb9e0dcdc" table:formula="of:=[.$A72]+1" office:value-type="float" office:value="71">
            <text:p>7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3]+1" office:value-type="float" office:value="72">
            <text:p>72</text:p>
          </table:table-cell>
          <table:table-cell table:style-name="ACE-0xb9e0e21c" office:value-type="float" office:value="1034015">
            <text:p>1,034,015</text:p>
          </table:table-cell>
          <table:table-cell table:style-name="ACE-0xb9e0e21c" office:value-type="float" office:value="1034015">
            <text:p>1,034,015</text:p>
          </table:table-cell>
          <table:table-cell table:style-name="ACE-0xb9e0e15c" office:value-type="float" office:value="1034015">
            <text:p>1,034,015</text:p>
          </table:table-cell>
          <table:table-cell table:style-name="ACE-0xb9e0e15c" office:value-type="float" office:value="3342146">
            <text:p>3,342,146</text:p>
          </table:table-cell>
          <table:table-cell table:style-name="ACE-0xb9e0e15c" office:value-type="float" office:value="2387246">
            <text:p>2,387,246</text:p>
          </table:table-cell>
          <table:table-cell table:style-name="ACE-0xb9e0e15c" office:value-type="float" office:value="2187436">
            <text:p>2,187,436</text:p>
          </table:table-cell>
          <table:table-cell table:style-name="ACE-0xb9e0e15c" office:value-type="float" office:value="477449">
            <text:p>477,449</text:p>
          </table:table-cell>
          <table:table-cell table:style-name="ACE-0xb9e0e15c" office:value-type="float" office:value="477449">
            <text:p>477,449</text:p>
          </table:table-cell>
          <table:table-cell table:style-name="ACE-0xb9e0e21c" office:value-type="float" office:value="9548997">
            <text:p>9,548,997</text:p>
          </table:table-cell>
          <table:table-cell table:style-name="ACE-0xb9e0e21c" office:value-type="float" office:value="2387246">
            <text:p>2,387,246</text:p>
          </table:table-cell>
          <table:table-cell table:style-name="ACE-0xb9e0e39c" office:value-type="float" office:value="2387246">
            <text:p>2,387,246</text:p>
          </table:table-cell>
          <table:table-cell table:number-columns-repeated="3" table:style-name="ACE-0xb97ce3c4"/>
          <table:table-cell table:style-name="ACE-0xb9e0e21c" office:value-type="float" office:value="12679263931">
            <text:p>12,679,263,931</text:p>
          </table:table-cell>
          <table:table-cell table:style-name="ACE-0xb9e0dcdc" table:formula="of:=[.$A73]+1" office:value-type="float" office:value="72">
            <text:p>7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4]+1" office:value-type="float" office:value="73">
            <text:p>73</text:p>
          </table:table-cell>
          <table:table-cell table:style-name="ACE-0xb9e0e21c" office:value-type="float" office:value="1194293">
            <text:p>1,194,293</text:p>
          </table:table-cell>
          <table:table-cell table:style-name="ACE-0xb9e0e21c" office:value-type="float" office:value="1194293">
            <text:p>1,194,293</text:p>
          </table:table-cell>
          <table:table-cell table:style-name="ACE-0xb9e0e15c" office:value-type="float" office:value="1194293">
            <text:p>1,194,293</text:p>
          </table:table-cell>
          <table:table-cell table:style-name="ACE-0xb9e0e15c" office:value-type="float" office:value="3910318">
            <text:p>3,910,318</text:p>
          </table:table-cell>
          <table:table-cell table:style-name="ACE-0xb9e0e15c" office:value-type="float" office:value="2793083">
            <text:p>2,793,083</text:p>
          </table:table-cell>
          <table:table-cell table:style-name="ACE-0xb9e0e15c" office:value-type="float" office:value="2537434">
            <text:p>2,537,434</text:p>
          </table:table-cell>
          <table:table-cell table:style-name="ACE-0xb9e0e15c" office:value-type="float" office:value="558616">
            <text:p>558,616</text:p>
          </table:table-cell>
          <table:table-cell table:style-name="ACE-0xb9e0e21c" office:value-type="float" office:value="558616">
            <text:p>558,616</text:p>
          </table:table-cell>
          <table:table-cell table:style-name="ACE-0xb9e0e21c" office:value-type="float" office:value="11172347">
            <text:p>11,172,347</text:p>
          </table:table-cell>
          <table:table-cell table:style-name="ACE-0xb9e0e21c" office:value-type="float" office:value="2793083">
            <text:p>2,793,083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6229457832">
            <text:p>16,229,457,832</text:p>
          </table:table-cell>
          <table:table-cell table:style-name="ACE-0xb9e0dcdc" table:formula="of:=[.$A74]+1" office:value-type="float" office:value="73">
            <text:p>7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5]+1" office:value-type="float" office:value="74">
            <text:p>74</text:p>
          </table:table-cell>
          <table:table-cell table:style-name="ACE-0xb9e0e21c" office:value-type="float" office:value="1379414">
            <text:p>1,379,414</text:p>
          </table:table-cell>
          <table:table-cell table:style-name="ACE-0xb9e0e21c" office:value-type="float" office:value="1379414">
            <text:p>1,379,414</text:p>
          </table:table-cell>
          <table:table-cell table:style-name="ACE-0xb9e0e15c" office:value-type="float" office:value="1379414">
            <text:p>1,379,414</text:p>
          </table:table-cell>
          <table:table-cell table:style-name="ACE-0xb9e0e15c" office:value-type="float" office:value="4575080">
            <text:p>4,575,080</text:p>
          </table:table-cell>
          <table:table-cell table:style-name="ACE-0xb9e0e15c" office:value-type="float" office:value="3267913">
            <text:p>3,267,913</text:p>
          </table:table-cell>
          <table:table-cell table:style-name="ACE-0xb9e0e15c" office:value-type="float" office:value="2943431">
            <text:p>2,943,431</text:p>
          </table:table-cell>
          <table:table-cell table:style-name="ACE-0xb9e0e15c" office:value-type="float" office:value="653582">
            <text:p>653,582</text:p>
          </table:table-cell>
          <table:table-cell table:style-name="ACE-0xb9e0e21c" office:value-type="float" office:value="653582">
            <text:p>653,582</text:p>
          </table:table-cell>
          <table:table-cell table:style-name="ACE-0xb9e0e21c" office:value-type="float" office:value="13071666">
            <text:p>13,071,666</text:p>
          </table:table-cell>
          <table:table-cell table:style-name="ACE-0xb9e0e21c" office:value-type="float" office:value="3267913">
            <text:p>3,267,913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20773706025">
            <text:p>20,773,706,025</text:p>
          </table:table-cell>
          <table:table-cell table:style-name="ACE-0xb9e0dcdc" table:formula="of:=[.$A75]+1" office:value-type="float" office:value="74">
            <text:p>7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6]+1" office:value-type="float" office:value="75">
            <text:p>75</text:p>
          </table:table-cell>
          <table:table-cell table:style-name="ACE-0xb9e0e21c" office:value-type="float" office:value="1593228">
            <text:p>1,593,228</text:p>
          </table:table-cell>
          <table:table-cell table:style-name="ACE-0xb9e0e21c" office:value-type="float" office:value="1593228">
            <text:p>1,593,228</text:p>
          </table:table-cell>
          <table:table-cell table:style-name="ACE-0xb9e0e15c" office:value-type="float" office:value="1593228">
            <text:p>1,593,228</text:p>
          </table:table-cell>
          <table:table-cell table:style-name="ACE-0xb9e0e15c" office:value-type="float" office:value="5352851">
            <text:p>5,352,851</text:p>
          </table:table-cell>
          <table:table-cell table:style-name="ACE-0xb9e0e15c" office:value-type="float" office:value="3823464">
            <text:p>3,823,464</text:p>
          </table:table-cell>
          <table:table-cell table:style-name="ACE-0xb9e0e15c" office:value-type="float" office:value="3414388">
            <text:p>3,414,388</text:p>
          </table:table-cell>
          <table:table-cell table:style-name="ACE-0xb9e0e15c" office:value-type="float" office:value="764692">
            <text:p>764,692</text:p>
          </table:table-cell>
          <table:table-cell table:style-name="ACE-0xb9e0e21c" office:value-type="float" office:value="764692">
            <text:p>764,692</text:p>
          </table:table-cell>
          <table:table-cell table:style-name="ACE-0xb9e0e21c" office:value-type="float" office:value="15293869">
            <text:p>15,293,869</text:p>
          </table:table-cell>
          <table:table-cell table:style-name="ACE-0xb9e0e21c" office:value-type="float" office:value="3823464">
            <text:p>3,823,464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26590343712">
            <text:p>26,590,343,712</text:p>
          </table:table-cell>
          <table:table-cell table:style-name="ACE-0xb9e0dcdc" table:formula="of:=[.$A76]+1" office:value-type="float" office:value="75">
            <text:p>7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7]+1" office:value-type="float" office:value="76">
            <text:p>76</text:p>
          </table:table-cell>
          <table:table-cell table:style-name="ACE-0xb9e0e21c" office:value-type="float" office:value="1840184">
            <text:p>1,840,184</text:p>
          </table:table-cell>
          <table:table-cell table:style-name="ACE-0xb9e0e21c" office:value-type="float" office:value="1840184">
            <text:p>1,840,184</text:p>
          </table:table-cell>
          <table:table-cell table:style-name="ACE-0xb9e0e15c" office:value-type="float" office:value="1840184">
            <text:p>1,840,184</text:p>
          </table:table-cell>
          <table:table-cell table:style-name="ACE-0xb9e0e15c" office:value-type="float" office:value="6262843">
            <text:p>6,262,843</text:p>
          </table:table-cell>
          <table:table-cell table:style-name="ACE-0xb9e0e15c" office:value-type="float" office:value="4473458">
            <text:p>4,473,458</text:p>
          </table:table-cell>
          <table:table-cell table:style-name="ACE-0xb9e0e15c" office:value-type="float" office:value="3960698">
            <text:p>3,960,698</text:p>
          </table:table-cell>
          <table:table-cell table:style-name="ACE-0xb9e0e15c" office:value-type="float" office:value="894691">
            <text:p>894,691</text:p>
          </table:table-cell>
          <table:table-cell table:style-name="ACE-0xb9e0e21c" office:value-type="float" office:value="894691">
            <text:p>894,691</text:p>
          </table:table-cell>
          <table:table-cell table:style-name="ACE-0xb9e0e21c" office:value-type="float" office:value="17893847">
            <text:p>17,893,847</text:p>
          </table:table-cell>
          <table:table-cell table:style-name="ACE-0xb9e0e21c" office:value-type="float" office:value="4473458">
            <text:p>4,473,458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34035639952">
            <text:p>34,035,639,952</text:p>
          </table:table-cell>
          <table:table-cell table:style-name="ACE-0xb9e0dcdc" table:formula="of:=[.$A77]+1" office:value-type="float" office:value="76">
            <text:p>7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8]+1" office:value-type="float" office:value="77">
            <text:p>77</text:p>
          </table:table-cell>
          <table:table-cell table:style-name="ACE-0xb9e0e21c" office:value-type="float" office:value="2125418">
            <text:p>2,125,418</text:p>
          </table:table-cell>
          <table:table-cell table:style-name="ACE-0xb9e0e21c" office:value-type="float" office:value="2125418">
            <text:p>2,125,418</text:p>
          </table:table-cell>
          <table:table-cell table:style-name="ACE-0xb9e0e15c" office:value-type="float" office:value="2125418">
            <text:p>2,125,418</text:p>
          </table:table-cell>
          <table:table-cell table:style-name="ACE-0xb9e0e15c" office:value-type="float" office:value="7327534">
            <text:p>7,327,534</text:p>
          </table:table-cell>
          <table:table-cell table:style-name="ACE-0xb9e0e15c" office:value-type="float" office:value="5223951">
            <text:p>5,223,951</text:p>
          </table:table-cell>
          <table:table-cell table:style-name="ACE-0xb9e0e15c" office:value-type="float" office:value="4594418">
            <text:p>4,594,418</text:p>
          </table:table-cell>
          <table:table-cell table:style-name="ACE-0xb9e0e15c" office:value-type="float" office:value="1046790">
            <text:p>1,046,790</text:p>
          </table:table-cell>
          <table:table-cell table:style-name="ACE-0xb9e0e21c" office:value-type="float" office:value="1046790">
            <text:p>1,046,790</text:p>
          </table:table-cell>
          <table:table-cell table:style-name="ACE-0xb9e0e21c" office:value-type="float" office:value="20935821">
            <text:p>20,935,821</text:p>
          </table:table-cell>
          <table:table-cell table:style-name="ACE-0xb9e0e21c" office:value-type="float" office:value="5233951">
            <text:p>5,233,951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43565619139">
            <text:p>43,565,619,139</text:p>
          </table:table-cell>
          <table:table-cell table:style-name="ACE-0xb9e0dcdc" table:formula="of:=[.$A78]+1" office:value-type="float" office:value="77">
            <text:p>7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79]+1" office:value-type="float" office:value="78">
            <text:p>78</text:p>
          </table:table-cell>
          <table:table-cell table:style-name="ACE-0xb9e0e21c" office:value-type="float" office:value="2454863">
            <text:p>2,454,863</text:p>
          </table:table-cell>
          <table:table-cell table:style-name="ACE-0xb9e0e21c" office:value-type="float" office:value="2454863">
            <text:p>2,454,863</text:p>
          </table:table-cell>
          <table:table-cell table:style-name="ACE-0xb9e0e15c" office:value-type="float" office:value="2454863">
            <text:p>2,454,863</text:p>
          </table:table-cell>
          <table:table-cell table:style-name="ACE-0xb9e0e15c" office:value-type="float" office:value="8573222">
            <text:p>8,573,222</text:p>
          </table:table-cell>
          <table:table-cell table:style-name="ACE-0xb9e0e15c" office:value-type="float" office:value="6123728">
            <text:p>6,123,728</text:p>
          </table:table-cell>
          <table:table-cell table:style-name="ACE-0xb9e0e15c" office:value-type="float" office:value="5329533">
            <text:p>5,329,533</text:p>
          </table:table-cell>
          <table:table-cell table:style-name="ACE-0xb9e0e15c" office:value-type="float" office:value="1224745">
            <text:p>1,224,745</text:p>
          </table:table-cell>
          <table:table-cell table:style-name="ACE-0xb9e0e21c" office:value-type="float" office:value="1224745">
            <text:p>1,224,745</text:p>
          </table:table-cell>
          <table:table-cell table:style-name="ACE-0xb9e0e21c" office:value-type="float" office:value="24494931">
            <text:p>24,494,931</text:p>
          </table:table-cell>
          <table:table-cell table:style-name="ACE-0xb9e0e21c" office:value-type="float" office:value="6123728">
            <text:p>6,123,728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55763992498">
            <text:p>55,763,992,498</text:p>
          </table:table-cell>
          <table:table-cell table:style-name="ACE-0xb9e0dcdc" table:formula="of:=[.$A79]+1" office:value-type="float" office:value="78">
            <text:p>7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0]+1" office:value-type="float" office:value="79">
            <text:p>79</text:p>
          </table:table-cell>
          <table:table-cell table:style-name="ACE-0xb9e0e21c" office:value-type="float" office:value="2835372">
            <text:p>2,835,372</text:p>
          </table:table-cell>
          <table:table-cell table:style-name="ACE-0xb9e0e21c" office:value-type="float" office:value="2835372">
            <text:p>2,835,372</text:p>
          </table:table-cell>
          <table:table-cell table:style-name="ACE-0xb9e0e15c" office:value-type="float" office:value="2835372">
            <text:p>2,835,372</text:p>
          </table:table-cell>
          <table:table-cell table:style-name="ACE-0xb9e0e15c" office:value-type="float" office:value="10030677">
            <text:p>10,030,677</text:p>
          </table:table-cell>
          <table:table-cell table:style-name="ACE-0xb9e0e15c" office:value-type="float" office:value="7164768">
            <text:p>7,164,768</text:p>
          </table:table-cell>
          <table:table-cell table:style-name="ACE-0xb9e0e15c" office:value-type="float" office:value="6182266">
            <text:p>6,182,266</text:p>
          </table:table-cell>
          <table:table-cell table:style-name="ACE-0xb9e0e15c" office:value-type="float" office:value="1432953">
            <text:p>1,432,953</text:p>
          </table:table-cell>
          <table:table-cell table:style-name="ACE-0xb9e0e21c" office:value-type="float" office:value="1432953">
            <text:p>1,432,953</text:p>
          </table:table-cell>
          <table:table-cell table:style-name="ACE-0xb9e0e21c" office:value-type="float" office:value="28659089">
            <text:p>28,659,089</text:p>
          </table:table-cell>
          <table:table-cell table:style-name="ACE-0xb9e0e21c" office:value-type="float" office:value="7164768">
            <text:p>7,164,768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71377910398">
            <text:p>71,377,910,398</text:p>
          </table:table-cell>
          <table:table-cell table:style-name="ACE-0xb9e0dcdc" table:formula="of:=[.$A80]+1" office:value-type="float" office:value="79">
            <text:p>7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1]+1" office:value-type="float" office:value="80">
            <text:p>80</text:p>
          </table:table-cell>
          <table:table-cell table:style-name="ACE-0xb9e0e21c" office:value-type="float" office:value="3274860">
            <text:p>3,274,860</text:p>
          </table:table-cell>
          <table:table-cell table:style-name="ACE-0xb9e0e21c" office:value-type="float" office:value="3274860">
            <text:p>3,274,860</text:p>
          </table:table-cell>
          <table:table-cell table:style-name="ACE-0xb9e0e15c" office:value-type="float" office:value="3274860">
            <text:p>3,274,860</text:p>
          </table:table-cell>
          <table:table-cell table:style-name="ACE-0xb9e0e15c" office:value-type="float" office:value="11735900">
            <text:p>11,735,900</text:p>
          </table:table-cell>
          <table:table-cell table:style-name="ACE-0xb9e0e15c" office:value-type="float" office:value="8382784">
            <text:p>8,382,784</text:p>
          </table:table-cell>
          <table:table-cell table:style-name="ACE-0xb9e0e15c" office:value-type="float" office:value="7171436">
            <text:p>7,171,436</text:p>
          </table:table-cell>
          <table:table-cell table:style-name="ACE-0xb9e0e15c" office:value-type="float" office:value="1676556">
            <text:p>1,676,556</text:p>
          </table:table-cell>
          <table:table-cell table:style-name="ACE-0xb9e0e21c" office:value-type="float" office:value="1676556">
            <text:p>1,676,556</text:p>
          </table:table-cell>
          <table:table-cell table:style-name="ACE-0xb9e0e21c" office:value-type="float" office:value="33531154">
            <text:p>33,531,154</text:p>
          </table:table-cell>
          <table:table-cell table:style-name="ACE-0xb9e0e21c" office:value-type="float" office:value="8382784">
            <text:p>8,382,784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91363725310">
            <text:p>91,363,725,310</text:p>
          </table:table-cell>
          <table:table-cell table:style-name="ACE-0xb9e0dcdc" table:formula="of:=[.$A81]+1" office:value-type="float" office:value="80">
            <text:p>8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2]+1" office:value-type="float" office:value="81">
            <text:p>81</text:p>
          </table:table-cell>
          <table:table-cell table:style-name="ACE-0xb9e0e21c" office:value-type="float" office:value="3782468">
            <text:p>3,782,468</text:p>
          </table:table-cell>
          <table:table-cell table:style-name="ACE-0xb9e0e21c" office:value-type="float" office:value="3782468">
            <text:p>3,782,468</text:p>
          </table:table-cell>
          <table:table-cell table:style-name="ACE-0xb9e0e15c" office:value-type="float" office:value="3782468">
            <text:p>3,782,468</text:p>
          </table:table-cell>
          <table:table-cell table:style-name="ACE-0xb9e0e15c" office:value-type="float" office:value="13731011">
            <text:p>13,731,011</text:p>
          </table:table-cell>
          <table:table-cell table:style-name="ACE-0xb9e0e15c" office:value-type="float" office:value="9807863">
            <text:p>9,807,863</text:p>
          </table:table-cell>
          <table:table-cell table:style-name="ACE-0xb9e0e15c" office:value-type="float" office:value="8318874">
            <text:p>8,318,874</text:p>
          </table:table-cell>
          <table:table-cell table:style-name="ACE-0xb9e0e15c" office:value-type="float" office:value="1961572">
            <text:p>1,961,572</text:p>
          </table:table-cell>
          <table:table-cell table:style-name="ACE-0xb9e0e21c" office:value-type="float" office:value="1961572">
            <text:p>1,961,572</text:p>
          </table:table-cell>
          <table:table-cell table:style-name="ACE-0xb9e0e21c" office:value-type="float" office:value="39231470">
            <text:p>39,231,470</text:p>
          </table:table-cell>
          <table:table-cell table:style-name="ACE-0xb9e0e21c" office:value-type="float" office:value="9807863">
            <text:p>9,807,863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16945568397">
            <text:p>116,945,568,397</text:p>
          </table:table-cell>
          <table:table-cell table:style-name="ACE-0xb9e0dcdc" table:formula="of:=[.$A82]+1" office:value-type="float" office:value="81">
            <text:p>8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3]+1" office:value-type="float" office:value="82">
            <text:p>82</text:p>
          </table:table-cell>
          <table:table-cell table:style-name="ACE-0xb9e0e5dc" office:value-type="float" office:value="4368756">
            <text:p>4,368,756</text:p>
          </table:table-cell>
          <table:table-cell table:style-name="ACE-0xb9e0e5dc" office:value-type="float" office:value="4368756">
            <text:p>4,368,756</text:p>
          </table:table-cell>
          <table:table-cell table:style-name="ACE-0xb9e0e5dc" office:value-type="float" office:value="4368756">
            <text:p>4,368,756</text:p>
          </table:table-cell>
          <table:table-cell table:style-name="ACE-0xb9e0e15c" office:value-type="float" office:value="16065290">
            <text:p>16,065,290</text:p>
          </table:table-cell>
          <table:table-cell table:style-name="ACE-0xb9e0e15c" office:value-type="float" office:value="11475205">
            <text:p>11,475,205</text:p>
          </table:table-cell>
          <table:table-cell table:style-name="ACE-0xb9e0e15c" office:value-type="float" office:value="9649902">
            <text:p>9,649,902</text:p>
          </table:table-cell>
          <table:table-cell table:style-name="ACE-0xb9e0e15c" office:value-type="float" office:value="2295040">
            <text:p>2,295,040</text:p>
          </table:table-cell>
          <table:table-cell table:style-name="ACE-0xb9e0e21c" office:value-type="float" office:value="2295040">
            <text:p>2,295,040</text:p>
          </table:table-cell>
          <table:table-cell table:style-name="ACE-0xb9e0e21c" office:value-type="float" office:value="45900840">
            <text:p>45,900,840</text:p>
          </table:table-cell>
          <table:table-cell table:style-name="ACE-0xb9e0e21c" office:value-type="float" office:value="11475205">
            <text:p>11,475,205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49690327549">
            <text:p>149,690,327,549</text:p>
          </table:table-cell>
          <table:table-cell table:style-name="ACE-0xb9e0dcdc" table:formula="of:=[.$A83]+1" office:value-type="float" office:value="82">
            <text:p>8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4]+1" office:value-type="float" office:value="83">
            <text:p>83</text:p>
          </table:table-cell>
          <table:table-cell table:style-name="ACE-0xb9e0e21c" office:value-type="float" office:value="5045918">
            <text:p>5,045,918</text:p>
          </table:table-cell>
          <table:table-cell table:style-name="ACE-0xb9e0e21c" office:value-type="float" office:value="5045918">
            <text:p>5,045,918</text:p>
          </table:table-cell>
          <table:table-cell table:style-name="ACE-0xb9e0e15c" office:value-type="float" office:value="5045918">
            <text:p>5,045,918</text:p>
          </table:table-cell>
          <table:table-cell table:style-name="ACE-0xb9e0e15c" office:value-type="float" office:value="18796397">
            <text:p>18,796,397</text:p>
          </table:table-cell>
          <table:table-cell table:style-name="ACE-0xb9e0e15c" office:value-type="float" office:value="13425996">
            <text:p>13,425,996</text:p>
          </table:table-cell>
          <table:table-cell table:style-name="ACE-0xb9e0e15c" office:value-type="float" office:value="11193894">
            <text:p>11,193,894</text:p>
          </table:table-cell>
          <table:table-cell table:style-name="ACE-0xb9e0e15c" office:value-type="float" office:value="2685198">
            <text:p>2,685,198</text:p>
          </table:table-cell>
          <table:table-cell table:style-name="ACE-0xb9e0e21c" office:value-type="float" office:value="2685198">
            <text:p>2,685,198</text:p>
          </table:table-cell>
          <table:table-cell table:style-name="ACE-0xb9e0e21c" office:value-type="float" office:value="53704003">
            <text:p>53,704,003</text:p>
          </table:table-cell>
          <table:table-cell table:style-name="ACE-0xb9e0e21c" office:value-type="float" office:value="13425996">
            <text:p>13,425,996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91603619263">
            <text:p>191,603,619,263</text:p>
          </table:table-cell>
          <table:table-cell table:style-name="ACE-0xb9e0dcdc" table:formula="of:=[.$A84]+1" office:value-type="float" office:value="83">
            <text:p>8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5]+1" office:value-type="float" office:value="84">
            <text:p>84</text:p>
          </table:table-cell>
          <table:table-cell table:style-name="ACE-0xb9e0e21c" office:value-type="float" office:value="5828040">
            <text:p>5,828,040</text:p>
          </table:table-cell>
          <table:table-cell table:style-name="ACE-0xb9e0e21c" office:value-type="float" office:value="5828040">
            <text:p>5,828,040</text:p>
          </table:table-cell>
          <table:table-cell table:style-name="ACE-0xb9e0e15c" office:value-type="float" office:value="5828040">
            <text:p>5,828,040</text:p>
          </table:table-cell>
          <table:table-cell table:style-name="ACE-0xb9e0e15c" office:value-type="float" office:value="21991792">
            <text:p>21,991,792</text:p>
          </table:table-cell>
          <table:table-cell table:style-name="ACE-0xb9e0e15c" office:value-type="float" office:value="15708421">
            <text:p>15,708,421</text:p>
          </table:table-cell>
          <table:table-cell table:style-name="ACE-0xb9e0e15c" office:value-type="float" office:value="12984925">
            <text:p>12,984,925</text:p>
          </table:table-cell>
          <table:table-cell table:style-name="ACE-0xb9e0e15c" office:value-type="float" office:value="3141683">
            <text:p>3,141,683</text:p>
          </table:table-cell>
          <table:table-cell table:style-name="ACE-0xb9e0e21c" office:value-type="float" office:value="3141683">
            <text:p>3,141,683</text:p>
          </table:table-cell>
          <table:table-cell table:style-name="ACE-0xb9e0e21c" office:value-type="float" office:value="62833703">
            <text:p>62,833,703</text:p>
          </table:table-cell>
          <table:table-cell table:style-name="ACE-0xb9e0e21c" office:value-type="float" office:value="15708421">
            <text:p>15,708,421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245252632657">
            <text:p>245,252,632,657</text:p>
          </table:table-cell>
          <table:table-cell table:style-name="ACE-0xb9e0dcdc" table:formula="of:=[.$A85]+1" office:value-type="float" office:value="84">
            <text:p>8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6]+1" office:value-type="float" office:value="85">
            <text:p>85</text:p>
          </table:table-cell>
          <table:table-cell table:style-name="ACE-0xb9e0e21c" office:value-type="float" office:value="6731391">
            <text:p>6,731,391</text:p>
          </table:table-cell>
          <table:table-cell table:style-name="ACE-0xb9e0e21c" office:value-type="float" office:value="6731391">
            <text:p>6,731,391</text:p>
          </table:table-cell>
          <table:table-cell table:style-name="ACE-0xb9e0e15c" office:value-type="float" office:value="6731391">
            <text:p>6,731,391</text:p>
          </table:table-cell>
          <table:table-cell table:style-name="ACE-0xb9e0e39c" office:value-type="float" office:value="25730404">
            <text:p>25,730,404</text:p>
          </table:table-cell>
          <table:table-cell table:style-name="ACE-0xb9e0e45c" office:value-type="float" office:value="18378858">
            <text:p>18,378,858</text:p>
          </table:table-cell>
          <table:table-cell table:style-name="ACE-0xb9e0e15c" office:value-type="float" office:value="15062521">
            <text:p>15,062,521</text:p>
          </table:table-cell>
          <table:table-cell table:style-name="ACE-0xb9e0e15c" office:value-type="float" office:value="3675770">
            <text:p>3,675,770</text:p>
          </table:table-cell>
          <table:table-cell table:style-name="ACE-0xb9e0e21c" office:value-type="float" office:value="3675770">
            <text:p>3,675,770</text:p>
          </table:table-cell>
          <table:table-cell table:style-name="ACE-0xb9e0e21c" office:value-type="float" office:value="73515452">
            <text:p>73,515,452</text:p>
          </table:table-cell>
          <table:table-cell table:style-name="ACE-0xb9e0e21c" office:value-type="float" office:value="18378858">
            <text:p>18,378,858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313923369801">
            <text:p>313,923,369,801</text:p>
          </table:table-cell>
          <table:table-cell table:style-name="ACE-0xb9e0dcdc" table:formula="of:=[.$A86]+1" office:value-type="float" office:value="85">
            <text:p>8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7]+1" office:value-type="float" office:value="86">
            <text:p>86</text:p>
          </table:table-cell>
          <table:table-cell table:style-name="ACE-0xb9e0e21c" office:value-type="float" office:value="7774762">
            <text:p>7,774,762</text:p>
          </table:table-cell>
          <table:table-cell table:style-name="ACE-0xb9e0e21c" office:value-type="float" office:value="7774762">
            <text:p>7,774,762</text:p>
          </table:table-cell>
          <table:table-cell table:style-name="ACE-0xb9e0e15c" office:value-type="float" office:value="7774762">
            <text:p>7,774,762</text:p>
          </table:table-cell>
          <table:table-cell table:style-name="ACE-0xb9e0e09c" office:value-type="float" office:value="30104580">
            <text:p>30,104,580</text:p>
          </table:table-cell>
          <table:table-cell table:style-name="ACE-0xb9e0e15c" office:value-type="float" office:value="21503270">
            <text:p>21,503,270</text:p>
          </table:table-cell>
          <table:table-cell table:style-name="ACE-0xb9e0e15c" office:value-type="float" office:value="17472532">
            <text:p>17,472,532</text:p>
          </table:table-cell>
          <table:table-cell table:style-name="ACE-0xb9e0e15c" office:value-type="float" office:value="4300652">
            <text:p>4,300,652</text:p>
          </table:table-cell>
          <table:table-cell table:style-name="ACE-0xb9e0e21c" office:value-type="float" office:value="4300652">
            <text:p>4,300,652</text:p>
          </table:table-cell>
          <table:table-cell table:style-name="ACE-0xb9e0e21c" office:value-type="float" office:value="86013099">
            <text:p>86,013,099</text:p>
          </table:table-cell>
          <table:table-cell table:style-name="ACE-0xb9e0e21c" office:value-type="float" office:value="21503270">
            <text:p>21,503,270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401821913346">
            <text:p>401,821,913,346</text:p>
          </table:table-cell>
          <table:table-cell table:style-name="ACE-0xb9e0dcdc" table:formula="of:=[.$A87]+1" office:value-type="float" office:value="86">
            <text:p>8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8]+1" office:value-type="float" office:value="87">
            <text:p>87</text:p>
          </table:table-cell>
          <table:table-cell table:style-name="ACE-0xb9e0e21c" office:value-type="float" office:value="8979855">
            <text:p>8,979,855</text:p>
          </table:table-cell>
          <table:table-cell table:style-name="ACE-0xb9e0e21c" office:value-type="float" office:value="8979855">
            <text:p>8,979,855</text:p>
          </table:table-cell>
          <table:table-cell table:style-name="ACE-0xb9e0e15c" office:value-type="float" office:value="8979855">
            <text:p>8,979,855</text:p>
          </table:table-cell>
          <table:table-cell table:style-name="ACE-0xb9e0e15c" office:value-type="float" office:value="35222366">
            <text:p>35,222,366</text:p>
          </table:table-cell>
          <table:table-cell table:style-name="ACE-0xb9e0e15c" office:value-type="float" office:value="25158832">
            <text:p>25,158,832</text:p>
          </table:table-cell>
          <table:table-cell table:style-name="ACE-0xb9e0e15c" office:value-type="float" office:value="20268145">
            <text:p>20,268,145</text:p>
          </table:table-cell>
          <table:table-cell table:style-name="ACE-0xb9e0e15c" office:value-type="float" office:value="5031764">
            <text:p>5,031,764</text:p>
          </table:table-cell>
          <table:table-cell table:style-name="ACE-0xb9e0e21c" office:value-type="float" office:value="5031764">
            <text:p>5,031,764</text:p>
          </table:table-cell>
          <table:table-cell table:style-name="ACE-0xb9e0e21c" office:value-type="float" office:value="100635346">
            <text:p>100,635,346</text:p>
          </table:table-cell>
          <table:table-cell table:style-name="ACE-0xb9e0e21c" office:value-type="float" office:value="25158832">
            <text:p>25,158,832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514332049083">
            <text:p>514,332,049,083</text:p>
          </table:table-cell>
          <table:table-cell table:style-name="ACE-0xb9e0dcdc" table:formula="of:=[.$A88]+1" office:value-type="float" office:value="87">
            <text:p>8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89]+1" office:value-type="float" office:value="88">
            <text:p>88</text:p>
          </table:table-cell>
          <table:table-cell table:style-name="ACE-0xb9e0e21c" office:value-type="float" office:value="10371738">
            <text:p>10,371,738</text:p>
          </table:table-cell>
          <table:table-cell table:style-name="ACE-0xb9e0e21c" office:value-type="float" office:value="10371738">
            <text:p>10,371,738</text:p>
          </table:table-cell>
          <table:table-cell table:style-name="ACE-0xb9e0e15c" office:value-type="float" office:value="10371738">
            <text:p>10,371,738</text:p>
          </table:table-cell>
          <table:table-cell table:style-name="ACE-0xb9e0e15c" office:value-type="float" office:value="41210176">
            <text:p>41,210,176</text:p>
          </table:table-cell>
          <table:table-cell table:style-name="ACE-0xb9e0e15c" office:value-type="float" office:value="29435839">
            <text:p>29,435,839</text:p>
          </table:table-cell>
          <table:table-cell table:style-name="ACE-0xb9e0e15c" office:value-type="float" office:value="23511056">
            <text:p>23,511,056</text:p>
          </table:table-cell>
          <table:table-cell table:style-name="ACE-0xb9e0e15c" office:value-type="float" office:value="5887165">
            <text:p>5,887,165</text:p>
          </table:table-cell>
          <table:table-cell table:style-name="ACE-0xb9e0e21c" office:value-type="float" office:value="5887165">
            <text:p>5,887,165</text:p>
          </table:table-cell>
          <table:table-cell table:style-name="ACE-0xb9e0e21c" office:value-type="float" office:value="117743375">
            <text:p>117,743,375</text:p>
          </table:table-cell>
          <table:table-cell table:style-name="ACE-0xb9e0e21c" office:value-type="float" office:value="29435839">
            <text:p>29,435,839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658345022827">
            <text:p>658,345,022,827</text:p>
          </table:table-cell>
          <table:table-cell table:style-name="ACE-0xb9e0dcdc" table:formula="of:=[.$A89]+1" office:value-type="float" office:value="88">
            <text:p>8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0]+1" office:value-type="float" office:value="89">
            <text:p>89</text:p>
          </table:table-cell>
          <table:table-cell table:style-name="ACE-0xb9e0e21c" office:value-type="float" office:value="11979363">
            <text:p>11,979,363</text:p>
          </table:table-cell>
          <table:table-cell table:style-name="ACE-0xb9e0e21c" office:value-type="float" office:value="11979363">
            <text:p>11,979,363</text:p>
          </table:table-cell>
          <table:table-cell table:style-name="ACE-0xb9e0e15c" office:value-type="float" office:value="11979363">
            <text:p>11,979,363</text:p>
          </table:table-cell>
          <table:table-cell table:style-name="ACE-0xb9e0e15c" office:value-type="float" office:value="48215914">
            <text:p>48,215,914</text:p>
          </table:table-cell>
          <table:table-cell table:style-name="ACE-0xb9e0e15c" office:value-type="float" office:value="34439937">
            <text:p>34,439,937</text:p>
          </table:table-cell>
          <table:table-cell table:style-name="ACE-0xb9e0e15c" office:value-type="float" office:value="27272833">
            <text:p>27,272,833</text:p>
          </table:table-cell>
          <table:table-cell table:style-name="ACE-0xb9e0e15c" office:value-type="float" office:value="6887985">
            <text:p>6,887,985</text:p>
          </table:table-cell>
          <table:table-cell table:style-name="ACE-0xb9e0e21c" office:value-type="float" office:value="6887985">
            <text:p>6,887,985</text:p>
          </table:table-cell>
          <table:table-cell table:style-name="ACE-0xb9e0e21c" office:value-type="float" office:value="137759768">
            <text:p>137,759,768</text:p>
          </table:table-cell>
          <table:table-cell table:style-name="ACE-0xb9e0e21c" office:value-type="float" office:value="34439937">
            <text:p>34,439,937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842681629219">
            <text:p>842,681,629,219</text:p>
          </table:table-cell>
          <table:table-cell table:style-name="ACE-0xb9e0dcdc" table:formula="of:=[.$A90]+1" office:value-type="float" office:value="89">
            <text:p>89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1]+1" office:value-type="float" office:value="90">
            <text:p>90</text:p>
          </table:table-cell>
          <table:table-cell table:style-name="ACE-0xb9e0e21c" office:value-type="float" office:value="13836169">
            <text:p>13,836,169</text:p>
          </table:table-cell>
          <table:table-cell table:style-name="ACE-0xb9e0e21c" office:value-type="float" office:value="13836169">
            <text:p>13,836,169</text:p>
          </table:table-cell>
          <table:table-cell table:style-name="ACE-0xb9e0e15c" office:value-type="float" office:value="13836169">
            <text:p>13,836,169</text:p>
          </table:table-cell>
          <table:table-cell table:style-name="ACE-0xb9e0e15c" office:value-type="float" office:value="56412627">
            <text:p>56,412,627</text:p>
          </table:table-cell>
          <table:table-cell table:style-name="ACE-0xb9e0e15c" office:value-type="float" office:value="40294732">
            <text:p>40,294,732</text:p>
          </table:table-cell>
          <table:table-cell table:style-name="ACE-0xb9e0e15c" office:value-type="float" office:value="31636494">
            <text:p>31,636,494</text:p>
          </table:table-cell>
          <table:table-cell table:style-name="ACE-0xb9e0e15c" office:value-type="float" office:value="8058944">
            <text:p>8,058,944</text:p>
          </table:table-cell>
          <table:table-cell table:style-name="ACE-0xb9e0e21c" office:value-type="float" office:value="8058944">
            <text:p>8,058,944</text:p>
          </table:table-cell>
          <table:table-cell table:style-name="ACE-0xb9e0e21c" office:value-type="float" office:value="161178948">
            <text:p>161,178,948</text:p>
          </table:table-cell>
          <table:table-cell table:style-name="ACE-0xb9e0e21c" office:value-type="float" office:value="40294732">
            <text:p>40,294,732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078632485401">
            <text:p>1,078,632,485,401</text:p>
          </table:table-cell>
          <table:table-cell table:style-name="ACE-0xb9e0dcdc" table:formula="of:=[.$A91]+1" office:value-type="float" office:value="90">
            <text:p>90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2]+1" office:value-type="float" office:value="91">
            <text:p>91</text:p>
          </table:table-cell>
          <table:table-cell table:style-name="ACE-0xb9e0e21c" office:value-type="float" office:value="15980780">
            <text:p>15,980,780</text:p>
          </table:table-cell>
          <table:table-cell table:style-name="ACE-0xb9e0e21c" office:value-type="float" office:value="15980780">
            <text:p>15,980,780</text:p>
          </table:table-cell>
          <table:table-cell table:style-name="ACE-0xb9e0e15c" office:value-type="float" office:value="15980780">
            <text:p>15,980,780</text:p>
          </table:table-cell>
          <table:table-cell table:style-name="ACE-0xb9e0e15c" office:value-type="float" office:value="66002781">
            <text:p>66,002,781</text:p>
          </table:table-cell>
          <table:table-cell table:style-name="ACE-0xb9e0e15c" office:value-type="float" office:value="47144842">
            <text:p>47,144,842</text:p>
          </table:table-cell>
          <table:table-cell table:style-name="ACE-0xb9e0e15c" office:value-type="float" office:value="36698341">
            <text:p>36,698,341</text:p>
          </table:table-cell>
          <table:table-cell table:style-name="ACE-0xb9e0e15c" office:value-type="float" office:value="9428966">
            <text:p>9,428,966</text:p>
          </table:table-cell>
          <table:table-cell table:style-name="ACE-0xb9e0e21c" office:value-type="float" office:value="9428966">
            <text:p>9,428,966</text:p>
          </table:table-cell>
          <table:table-cell table:style-name="ACE-0xb9e0e21c" office:value-type="float" office:value="188579389">
            <text:p>188,579,389</text:p>
          </table:table-cell>
          <table:table-cell table:style-name="ACE-0xb9e0e21c" office:value-type="float" office:value="47144842">
            <text:p>47,144,842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380649571314">
            <text:p>1,380,649,571,314</text:p>
          </table:table-cell>
          <table:table-cell table:style-name="ACE-0xb9e0dcdc" table:formula="of:=[.$A92]+1" office:value-type="float" office:value="91">
            <text:p>91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3]+1" office:value-type="float" office:value="92">
            <text:p>92</text:p>
          </table:table-cell>
          <table:table-cell table:style-name="ACE-0xb9e0e21c" office:value-type="float" office:value="18457806">
            <text:p>18,457,806</text:p>
          </table:table-cell>
          <table:table-cell table:style-name="ACE-0xb9e0e21c" office:value-type="float" office:value="18457806">
            <text:p>18,457,806</text:p>
          </table:table-cell>
          <table:table-cell table:style-name="ACE-0xb9e0e15c" office:value-type="float" office:value="18457806">
            <text:p>18,457,806</text:p>
          </table:table-cell>
          <table:table-cell table:style-name="ACE-0xb9e0e15c" office:value-type="float" office:value="77223262">
            <text:p>77,223,262</text:p>
          </table:table-cell>
          <table:table-cell table:style-name="ACE-0xb9e0e15c" office:value-type="float" office:value="55159471">
            <text:p>55,159,471</text:p>
          </table:table-cell>
          <table:table-cell table:style-name="ACE-0xb9e0e15c" office:value-type="float" office:value="42570084">
            <text:p>42,570,084</text:p>
          </table:table-cell>
          <table:table-cell table:style-name="ACE-0xb9e0e15c" office:value-type="float" office:value="11031892">
            <text:p>11,031,892</text:p>
          </table:table-cell>
          <table:table-cell table:style-name="ACE-0xb9e0e21c" office:value-type="float" office:value="11031892">
            <text:p>11,031,892</text:p>
          </table:table-cell>
          <table:table-cell table:style-name="ACE-0xb9e0e21c" office:value-type="float" office:value="220637905">
            <text:p>220,637,905</text:p>
          </table:table-cell>
          <table:table-cell table:style-name="ACE-0xb9e0e21c" office:value-type="float" office:value="55159471">
            <text:p>55,159,471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1767231464082">
            <text:p>1,767,231,464,082</text:p>
          </table:table-cell>
          <table:table-cell table:style-name="ACE-0xb9e0dcdc" table:formula="of:=[.$A93]+1" office:value-type="float" office:value="92">
            <text:p>92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4]+1" office:value-type="float" office:value="93">
            <text:p>93</text:p>
          </table:table-cell>
          <table:table-cell table:style-name="ACE-0xb9e0e21c" office:value-type="float" office:value="21318771">
            <text:p>21,318,771</text:p>
          </table:table-cell>
          <table:table-cell table:style-name="ACE-0xb9e0e21c" office:value-type="float" office:value="21318771">
            <text:p>21,318,771</text:p>
          </table:table-cell>
          <table:table-cell table:style-name="ACE-0xb9e0e15c" office:value-type="float" office:value="21318771">
            <text:p>21,318,771</text:p>
          </table:table-cell>
          <table:table-cell table:style-name="ACE-0xb9e0e15c" office:value-type="float" office:value="90351224">
            <text:p>90,351,224</text:p>
          </table:table-cell>
          <table:table-cell table:style-name="ACE-0xb9e0e15c" office:value-type="float" office:value="64536587">
            <text:p>64,536,587</text:p>
          </table:table-cell>
          <table:table-cell table:style-name="ACE-0xb9e0e15c" office:value-type="float" office:value="49381305">
            <text:p>49,381,305</text:p>
          </table:table-cell>
          <table:table-cell table:style-name="ACE-0xb9e0e15c" office:value-type="float" office:value="12907315">
            <text:p>12,907,315</text:p>
          </table:table-cell>
          <table:table-cell table:style-name="ACE-0xb9e0e21c" office:value-type="float" office:value="12907315">
            <text:p>12,907,315</text:p>
          </table:table-cell>
          <table:table-cell table:style-name="ACE-0xb9e0e21c" office:value-type="float" office:value="258146369">
            <text:p>258,146,369</text:p>
          </table:table-cell>
          <table:table-cell table:style-name="ACE-0xb9e0e21c" office:value-type="float" office:value="64536587">
            <text:p>64,536,587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2262056274025">
            <text:p>2,262,056,274,025</text:p>
          </table:table-cell>
          <table:table-cell table:style-name="ACE-0xb9e0dcdc" table:formula="of:=[.$A94]+1" office:value-type="float" office:value="93">
            <text:p>93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5]+1" office:value-type="float" office:value="94">
            <text:p>94</text:p>
          </table:table-cell>
          <table:table-cell table:style-name="ACE-0xb9e0e21c" office:value-type="float" office:value="24623186">
            <text:p>24,623,186</text:p>
          </table:table-cell>
          <table:table-cell table:style-name="ACE-0xb9e0e21c" office:value-type="float" office:value="24623186">
            <text:p>24,623,186</text:p>
          </table:table-cell>
          <table:table-cell table:style-name="ACE-0xb9e0e15c" office:value-type="float" office:value="24623186">
            <text:p>24,623,186</text:p>
          </table:table-cell>
          <table:table-cell table:style-name="ACE-0xb9e0e15c" office:value-type="float" office:value="105710940">
            <text:p>105,710,940</text:p>
          </table:table-cell>
          <table:table-cell table:style-name="ACE-0xb9e0e15c" office:value-type="float" office:value="75507813">
            <text:p>75,507,813</text:p>
          </table:table-cell>
          <table:table-cell table:style-name="ACE-0xb9e0e15c" office:value-type="float" office:value="57282322">
            <text:p>57,282,322</text:p>
          </table:table-cell>
          <table:table-cell table:style-name="ACE-0xb9e0e15c" office:value-type="float" office:value="15101560">
            <text:p>15,101,560</text:p>
          </table:table-cell>
          <table:table-cell table:style-name="ACE-0xb9e0e21c" office:value-type="float" office:value="15101560">
            <text:p>15,101,560</text:p>
          </table:table-cell>
          <table:table-cell table:style-name="ACE-0xb9e0e21c" office:value-type="float" office:value="302031272">
            <text:p>302,031,272</text:p>
          </table:table-cell>
          <table:table-cell table:style-name="ACE-0xb9e0e21c" office:value-type="float" office:value="75507813">
            <text:p>75,507,813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2895432030752">
            <text:p>2,895,432,030,752</text:p>
          </table:table-cell>
          <table:table-cell table:style-name="ACE-0xb9e0dcdc" table:formula="of:=[.$A95]+1" office:value-type="float" office:value="94">
            <text:p>94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6]+1" office:value-type="float" office:value="95">
            <text:p>95</text:p>
          </table:table-cell>
          <table:table-cell table:style-name="ACE-0xb9e0e21c" office:value-type="float" office:value="28439785">
            <text:p>28,439,785</text:p>
          </table:table-cell>
          <table:table-cell table:style-name="ACE-0xb9e0e21c" office:value-type="float" office:value="28439785">
            <text:p>28,439,785</text:p>
          </table:table-cell>
          <table:table-cell table:style-name="ACE-0xb9e0e15c" office:value-type="float" office:value="28439785">
            <text:p>28,439,785</text:p>
          </table:table-cell>
          <table:table-cell table:style-name="ACE-0xb9e0e15c" office:value-type="float" office:value="123681808">
            <text:p>123,681,808</text:p>
          </table:table-cell>
          <table:table-cell table:style-name="ACE-0xb9e0e15c" office:value-type="float" office:value="88344147">
            <text:p>88,344,147</text:p>
          </table:table-cell>
          <table:table-cell table:style-name="ACE-0xb9e0e15c" office:value-type="float" office:value="66447501">
            <text:p>66,447,501</text:p>
          </table:table-cell>
          <table:table-cell table:style-name="ACE-0xb9e0e15c" office:value-type="float" office:value="17668827">
            <text:p>17,668,827</text:p>
          </table:table-cell>
          <table:table-cell table:style-name="ACE-0xb9e0e21c" office:value-type="float" office:value="17668827">
            <text:p>17,668,827</text:p>
          </table:table-cell>
          <table:table-cell table:style-name="ACE-0xb9e0e21c" office:value-type="float" office:value="353376608">
            <text:p>353,376,608</text:p>
          </table:table-cell>
          <table:table-cell table:style-name="ACE-0xb9e0e21c" office:value-type="float" office:value="88344147">
            <text:p>88,344,147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3706152999363">
            <text:p>3,706,152,999,363</text:p>
          </table:table-cell>
          <table:table-cell table:style-name="ACE-0xb9e0dcdc" table:formula="of:=[.$A96]+1" office:value-type="float" office:value="95">
            <text:p>95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7]+1" office:value-type="float" office:value="96">
            <text:p>96</text:p>
          </table:table-cell>
          <table:table-cell table:style-name="ACE-0xb9e0e21c" office:value-type="float" office:value="32847957">
            <text:p>32,847,957</text:p>
          </table:table-cell>
          <table:table-cell table:style-name="ACE-0xb9e0e21c" office:value-type="float" office:value="32847957">
            <text:p>32,847,957</text:p>
          </table:table-cell>
          <table:table-cell table:style-name="ACE-0xb9e0e15c" office:value-type="float" office:value="32847957">
            <text:p>32,847,957</text:p>
          </table:table-cell>
          <table:table-cell table:style-name="ACE-0xb9e0e15c" office:value-type="float" office:value="144707723">
            <text:p>144,707,723</text:p>
          </table:table-cell>
          <table:table-cell table:style-name="ACE-0xb9e0e15c" office:value-type="float" office:value="103362658">
            <text:p>103,362,658</text:p>
          </table:table-cell>
          <table:table-cell table:style-name="ACE-0xb9e0e15c" office:value-type="float" office:value="77079109">
            <text:p>77,079,109</text:p>
          </table:table-cell>
          <table:table-cell table:style-name="ACE-0xb9e0e15c" office:value-type="float" office:value="20672529">
            <text:p>20,672,529</text:p>
          </table:table-cell>
          <table:table-cell table:style-name="ACE-0xb9e0e21c" office:value-type="float" office:value="20672529">
            <text:p>20,672,529</text:p>
          </table:table-cell>
          <table:table-cell table:style-name="ACE-0xb9e0e21c" office:value-type="float" office:value="413450651">
            <text:p>413,450,651</text:p>
          </table:table-cell>
          <table:table-cell table:style-name="ACE-0xb9e0e21c" office:value-type="float" office:value="103362658">
            <text:p>103,362,658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4743875839185">
            <text:p>4,743,875,839,185</text:p>
          </table:table-cell>
          <table:table-cell table:style-name="ACE-0xb9e0dcdc" table:formula="of:=[.$A97]+1" office:value-type="float" office:value="96">
            <text:p>96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8]+1" office:value-type="float" office:value="97">
            <text:p>97</text:p>
          </table:table-cell>
          <table:table-cell table:style-name="ACE-0xb9e0e21c" office:value-type="float" office:value="37939395">
            <text:p>37,939,395</text:p>
          </table:table-cell>
          <table:table-cell table:style-name="ACE-0xb9e0e21c" office:value-type="float" office:value="37939395">
            <text:p>37,939,395</text:p>
          </table:table-cell>
          <table:table-cell table:style-name="ACE-0xb9e0e15c" office:value-type="float" office:value="37939395">
            <text:p>37,939,395</text:p>
          </table:table-cell>
          <table:table-cell table:style-name="ACE-0xb9e0e15c" office:value-type="float" office:value="169308044">
            <text:p>169,308,044</text:p>
          </table:table-cell>
          <table:table-cell table:style-name="ACE-0xb9e0e15c" office:value-type="float" office:value="120934316">
            <text:p>120,934,316</text:p>
          </table:table-cell>
          <table:table-cell table:style-name="ACE-0xb9e0e15c" office:value-type="float" office:value="89411775">
            <text:p>89,411,775</text:p>
          </table:table-cell>
          <table:table-cell table:style-name="ACE-0xb9e0e15c" office:value-type="float" office:value="24186861">
            <text:p>24,186,861</text:p>
          </table:table-cell>
          <table:table-cell table:style-name="ACE-0xb9e0e21c" office:value-type="float" office:value="24186861">
            <text:p>24,186,861</text:p>
          </table:table-cell>
          <table:table-cell table:style-name="ACE-0xb9e0e21c" office:value-type="float" office:value="483737281">
            <text:p>483,737,281</text:p>
          </table:table-cell>
          <table:table-cell table:style-name="ACE-0xb9e0e21c" office:value-type="float" office:value="420934316">
            <text:p>420,934,316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6072161074157">
            <text:p>6,072,161,074,157</text:p>
          </table:table-cell>
          <table:table-cell table:style-name="ACE-0xb9e0dcdc" table:formula="of:=[.$A98]+1" office:value-type="float" office:value="97">
            <text:p>97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99]+1" office:value-type="float" office:value="98">
            <text:p>98</text:p>
          </table:table-cell>
          <table:table-cell table:style-name="ACE-0xb9e0e21c" office:value-type="float" office:value="43820006">
            <text:p>43,820,006</text:p>
          </table:table-cell>
          <table:table-cell table:style-name="ACE-0xb9e0e21c" office:value-type="float" office:value="43820006">
            <text:p>43,820,006</text:p>
          </table:table-cell>
          <table:table-cell table:style-name="ACE-0xb9e0e15c" office:value-type="float" office:value="43820006">
            <text:p>43,820,006</text:p>
          </table:table-cell>
          <table:table-cell table:style-name="ACE-0xb9e0e15c" office:value-type="float" office:value="198090419">
            <text:p>198,090,419</text:p>
          </table:table-cell>
          <table:table-cell table:style-name="ACE-0xb9e0e15c" office:value-type="float" office:value="141493155">
            <text:p>141,493,155</text:p>
          </table:table-cell>
          <table:table-cell table:style-name="ACE-0xb9e0e15c" office:value-type="float" office:value="103717667">
            <text:p>103,717,667</text:p>
          </table:table-cell>
          <table:table-cell table:style-name="ACE-0xb9e0e15c" office:value-type="float" office:value="28298629">
            <text:p>28,298,629</text:p>
          </table:table-cell>
          <table:table-cell table:style-name="ACE-0xb9e0e21c" office:value-type="float" office:value="28298629">
            <text:p>28,298,629</text:p>
          </table:table-cell>
          <table:table-cell table:style-name="ACE-0xb9e0e21c" office:value-type="float" office:value="565972639">
            <text:p>565,972,639</text:p>
          </table:table-cell>
          <table:table-cell table:style-name="ACE-0xb9e0e21c" office:value-type="float" office:value="141493155">
            <text:p>141,493,155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7772366174921">
            <text:p>7,772,366,174,921</text:p>
          </table:table-cell>
          <table:table-cell table:style-name="ACE-0xb9e0dcdc" table:formula="of:=[.$A99]+1" office:value-type="float" office:value="98">
            <text:p>98</text:p>
          </table:table-cell>
          <table:table-cell table:number-columns-repeated="239" table:style-name="ACE-0xb97ce3c4"/>
        </table:table-row>
        <table:table-row table:style-name="AROW-0">
          <table:table-cell table:style-name="ACE-0xb9e0dcdc" table:formula="of:=[.$A100]+1" office:value-type="float" office:value="99">
            <text:p>99</text:p>
          </table:table-cell>
          <table:table-cell table:style-name="ACE-0xb9e0e21c" office:value-type="float" office:value="50612112">
            <text:p>50,612,112</text:p>
          </table:table-cell>
          <table:table-cell table:style-name="ACE-0xb9e0e21c" office:value-type="float" office:value="50612112">
            <text:p>50,612,112</text:p>
          </table:table-cell>
          <table:table-cell table:style-name="ACE-0xb9e0e15c" office:value-type="float" office:value="50612112">
            <text:p>50,612,112</text:p>
          </table:table-cell>
          <table:table-cell table:style-name="ACE-0xb9e0e15c" office:value-type="float" office:value="231765798">
            <text:p>231,765,798</text:p>
          </table:table-cell>
          <table:table-cell table:style-name="ACE-0xb9e0e15c" office:value-type="float" office:value="165546997">
            <text:p>165,546,997</text:p>
          </table:table-cell>
          <table:table-cell table:style-name="ACE-0xb9e0e15c" office:value-type="float" office:value="120312502">
            <text:p>120,312,502</text:p>
          </table:table-cell>
          <table:table-cell table:style-name="ACE-0xb9e0e15c" office:value-type="float" office:value="33109397">
            <text:p>33,109,397</text:p>
          </table:table-cell>
          <table:table-cell table:style-name="ACE-0xb9e0e21c" office:value-type="float" office:value="33109397">
            <text:p>33,109,397</text:p>
          </table:table-cell>
          <table:table-cell table:style-name="ACE-0xb9e0e21c" office:value-type="float" office:value="662188007">
            <text:p>662,188,007</text:p>
          </table:table-cell>
          <table:table-cell table:style-name="ACE-0xb9e0e21c" office:value-type="float" office:value="165546997">
            <text:p>165,546,997</text:p>
          </table:table-cell>
          <table:table-cell table:style-name="ACE-0xb9e0e5dc"/>
          <table:table-cell table:number-columns-repeated="3" table:style-name="ACE-0xb97ce3c4"/>
          <table:table-cell table:style-name="ACE-0xb9e0e21c" office:value-type="float" office:value="9948628703899">
            <text:p>9,948,628,703,899</text:p>
          </table:table-cell>
          <table:table-cell table:style-name="ACE-0xb9e0dcdc" table:formula="of:=[.$A100]+1" office:value-type="float" office:value="99">
            <text:p>99</text:p>
          </table:table-cell>
          <table:table-cell table:number-columns-repeated="239" table:style-name="ACE-0xb97ce3c4"/>
        </table:table-row>
        <table:table-row table:style-name="AROW-0">
          <table:table-cell table:style-name="ACE-0xb9e0e69c" table:formula="of:=[.$A101]+1" office:value-type="float" office:value="100">
            <text:p>100</text:p>
          </table:table-cell>
          <table:table-cell table:style-name="ACE-0xb9e0e75c" office:value-type="float" office:value="58456994">
            <text:p>58,456,994</text:p>
          </table:table-cell>
          <table:table-cell table:style-name="ACE-0xb9e0e75c" office:value-type="float" office:value="58456994">
            <text:p>58,456,994</text:p>
          </table:table-cell>
          <table:table-cell table:style-name="ACE-0xb9e0e81c" office:value-type="float" office:value="58456994">
            <text:p>58,456,994</text:p>
          </table:table-cell>
          <table:table-cell table:style-name="ACE-0xb9e0e81c" office:value-type="float" office:value="271165991">
            <text:p>271,165,991</text:p>
          </table:table-cell>
          <table:table-cell table:style-name="ACE-0xb9e0e81c" office:value-type="float" office:value="193689992">
            <text:p>193,689,992</text:p>
          </table:table-cell>
          <table:table-cell table:style-name="ACE-0xb9e0e81c" office:value-type="float" office:value="139562510">
            <text:p>139,562,510</text:p>
          </table:table-cell>
          <table:table-cell table:style-name="ACE-0xb9e0e81c" office:value-type="float" office:value="38737996">
            <text:p>38,737,996</text:p>
          </table:table-cell>
          <table:table-cell table:style-name="ACE-0xb9e0e39c" office:value-type="float" office:value="38737996">
            <text:p>38,737,996</text:p>
          </table:table-cell>
          <table:table-cell table:style-name="ACE-0xb9e0e39c" office:value-type="float" office:value="774759988">
            <text:p>774,759,988</text:p>
          </table:table-cell>
          <table:table-cell table:style-name="ACE-0xb9e0e39c" office:value-type="float" office:value="193689992">
            <text:p>193,689,992</text:p>
          </table:table-cell>
          <table:table-cell table:style-name="ACE-0xb9e0e5dc"/>
          <table:table-cell table:number-columns-repeated="3" table:style-name="ACE-0xb97ce3c4"/>
          <table:table-cell table:style-name="ACE-0xb9e0e39c" office:value-type="float" office:value="12734244740991">
            <text:p>12,734,244,740,991</text:p>
          </table:table-cell>
          <table:table-cell table:style-name="ACE-0xb9e0e69c" table:formula="of:=[.$A101]+1" office:value-type="float" office:value="100">
            <text:p>100</text:p>
          </table:table-cell>
          <table:table-cell table:number-columns-repeated="239" table:style-name="ACE-0xb97ce3c4"/>
        </table:table-row>
        <table:table-row table:style-name="AROW-0" table:number-rows-repeated="65434">
          <table:table-cell table:number-columns-repeated="256"/>
        </table:table-row>
        <table:named-expressions>
          <table:named-expression table:name="Print_Area" table:expression="of:=#REF!" table:base-cell-address="$'Settlers'.$A$1"/>
          <table:named-expression table:name="Sheet_Title" table:expression="of:=&quot;Settlers&quot;" table:base-cell-address="$'Settlers'.$A$1"/>
        </table:named-expressions>
      </table:table>
      <table:table table:name="Production" table:style-name="ta-0xb97cd7f0" table:print="true">
        <office:forms form:automatic-focus="false" form:apply-design-mode="false">
          <form:form/>
        </office:forms>
        <table:table-column table:default-cell-style-name="ACE-0xb97ce484" table:style-name="ACOL-32"/>
        <table:table-column table:default-cell-style-name="ACE-0xb97ce484" table:style-name="ACOL-33"/>
        <table:table-column table:default-cell-style-name="ACE-0xb97ce484" table:style-name="ACOL-34"/>
        <table:table-column table:default-cell-style-name="ACE-0xb97ce484" table:style-name="ACOL-29"/>
        <table:table-column table:default-cell-style-name="ACE-0xb97ce484" table:style-name="ACOL-35"/>
        <table:table-column table:default-cell-style-name="ACE-0xb97ce484" table:style-name="ACOL-36"/>
        <table:table-column table:default-cell-style-name="ACE-0xb97ce484" table:style-name="ACOL-37"/>
        <table:table-column table:default-cell-style-name="ACE-0xb97ce484" table:style-name="ACOL-10"/>
        <table:table-column table:default-cell-style-name="ACE-0xb97ce484" table:style-name="ACOL-38"/>
        <table:table-column table:default-cell-style-name="ACE-0xb97ce484" table:style-name="ACOL-39"/>
        <table:table-column table:default-cell-style-name="ACE-0xb97ce484" table:style-name="ACOL-40" table:number-columns-repeated="2"/>
        <table:table-column table:default-cell-style-name="ACE-0xb97ce484" table:style-name="ACOL-41"/>
        <table:table-column table:default-cell-style-name="ACE-0xb97ce484" table:style-name="ACOL-42"/>
        <table:table-column table:default-cell-style-name="ACE-0xb97ce484" table:style-name="ACOL-43"/>
        <table:table-column table:default-cell-style-name="ACE-0xb97ce484" table:style-name="ACOL-5"/>
        <table:table-column table:default-cell-style-name="ACE-0xb97ce484" table:style-name="ACOL-0" table:number-columns-repeated="240"/>
        <table:table-row table:style-name="AROW-4">
          <table:table-cell table:style-name="ACE-0xb9e0e8dc" office:value-type="string">
            <text:p>base/h</text:p>
          </table:table-cell>
          <table:table-cell table:style-name="ACE-0xb9e0e8dc" office:value-type="string">
            <text:p>actual stone/h</text:p>
          </table:table-cell>
          <table:table-cell table:style-name="ACE-0xb9e0e8dc" office:value-type="string">
            <text:p>actual wood/h</text:p>
          </table:table-cell>
          <table:table-cell table:style-name="ACE-0xb9e0e8dc" office:value-type="string">
            <text:p>actual ore/h</text:p>
          </table:table-cell>
          <table:table-cell table:style-name="ACE-0xb9e0e99c" office:value-type="string">
            <text:p>Troop<text:line-break/>Capacity</text:p>
          </table:table-cell>
          <table:table-cell table:style-name="ACE-0xb9e0e8dc" office:value-type="string">
            <text:p>level</text:p>
          </table:table-cell>
          <table:table-cell table:style-name="ACE-0xb9e0e99c" office:value-type="string">
            <text:p># traders</text:p>
          </table:table-cell>
          <table:table-cell table:style-name="ACE-0xb9e0e99c" office:value-type="string">
            <text:p>Troop<text:line-break/>Builttime %</text:p>
          </table:table-cell>
          <table:table-cell table:style-name="ACE-0xb97ce484"/>
          <table:table-cell table:style-name="ACE-0xb9e0ea5c"/>
          <table:table-cell table:number-columns-spanned="2" table:style-name="ACE-0xb9e0eb1c" office:value-type="string">
            <text:p>Base Build Time<text:line-break/>(in minutes)</text:p>
          </table:table-cell>
          <table:covered-table-cell/>
          <table:table-cell table:style-name="ACE-0xb9e0e8dc" office:value-type="string">
            <text:p>Stone<text:line-break/>Cost</text:p>
          </table:table-cell>
          <table:table-cell table:style-name="ACE-0xb9e0e8dc" office:value-type="string">
            <text:p>Wood<text:line-break/>Cost</text:p>
          </table:table-cell>
          <table:table-cell table:style-name="ACE-0xb9e0e8dc" office:value-type="string">
            <text:p>Ore<text:line-break/>Cost</text:p>
          </table:table-cell>
          <table:table-cell table:style-name="ACE-0xb9e0e99c" office:value-type="string">
            <text:p>Settler<text:line-break/>Cost</text:p>
          </table:table-cell>
          <table:table-cell table:number-columns-repeated="240" table:style-name="ACE-0xb97ce484"/>
        </table:table-row>
        <table:table-row table:style-name="AROW-0">
          <table:table-cell table:style-name="ACE-0xb9e0ebdc" office:value-type="float" office:value="0">
            <text:p>0</text:p>
          </table:table-cell>
          <table:table-cell table:style-name="ACE-0xb9e0ebdc" office:value-type="float" office:value="0">
            <text:p>0</text:p>
          </table:table-cell>
          <table:table-cell table:style-name="ACE-0xb9e0ebdc" office:value-type="float" office:value="0">
            <text:p>0</text:p>
          </table:table-cell>
          <table:table-cell table:style-name="ACE-0xb9e0ebdc" office:value-type="float" office:value="0">
            <text:p>0</text:p>
          </table:table-cell>
          <table:table-cell table:style-name="ACE-0xb9e0ec9c" office:value-type="float" office:value="0">
            <text:p>0</text:p>
          </table:table-cell>
          <table:table-cell table:style-name="ACE-0xb9e0ed5c" office:value-type="float" office:value="0">
            <text:p>0</text:p>
          </table:table-cell>
          <table:table-cell table:style-name="ACE-0xba297e04" office:value-type="float" office:value="0">
            <text:p>0</text:p>
          </table:table-cell>
          <table:table-cell table:style-name="ACE-0xba297ec4" office:value-type="float" office:value="0">
            <text:p>0.00%</text:p>
          </table:table-cell>
          <table:table-cell table:style-name="ACE-0xba297f84"/>
          <table:table-cell table:style-name="ACE-0xba298044" office:value-type="string">
            <text:p>Light infantry</text:p>
          </table:table-cell>
          <table:table-cell table:number-columns-spanned="2" table:style-name="ACE-0xba298104" office:value-type="float" office:value="12">
            <text:p>12</text:p>
          </table:table-cell>
          <table:covered-table-cell/>
          <table:table-cell table:style-name="ACE-0xba2981c4" office:value-type="float" office:value="18">
            <text:p>18</text:p>
          </table:table-cell>
          <table:table-cell table:style-name="ACE-0xba2981c4" office:value-type="float" office:value="22">
            <text:p>22</text:p>
          </table:table-cell>
          <table:table-cell table:style-name="ACE-0xba2981c4" office:value-type="float" office:value="36">
            <text:p>36</text:p>
          </table:table-cell>
          <table:table-cell table:style-name="ACE-0xba298284" office:value-type="float" office:value="1">
            <text:p>1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180">
            <text:p>180</text:p>
          </table:table-cell>
          <table:table-cell table:style-name="ACE-0xba298344" table:formula="of:=[.A3]*castle_stonemultiplier" office:value-type="float" office:value="180">
            <text:p>180</text:p>
          </table:table-cell>
          <table:table-cell table:style-name="ACE-0xba298344" table:formula="of:=[.A3]*castle_woodmultiplier" office:value-type="float" office:value="180">
            <text:p>180</text:p>
          </table:table-cell>
          <table:table-cell table:style-name="ACE-0xba298344" table:formula="of:=[.A3]*castle_oremultiplier" office:value-type="float" office:value="180">
            <text:p>180</text:p>
          </table:table-cell>
          <table:table-cell table:style-name="ACE-0xba298404" office:value-type="float" office:value="152">
            <text:p>152</text:p>
          </table:table-cell>
          <table:table-cell table:style-name="ACE-0xba2984c4" office:value-type="float" office:value="1">
            <text:p>1</text:p>
          </table:table-cell>
          <table:table-cell table:style-name="ACE-0xba298284" office:value-type="float" office:value="1">
            <text:p>1</text:p>
          </table:table-cell>
          <table:table-cell table:style-name="ACE-0xba298584" office:value-type="float" office:value="0.97">
            <text:p>97.00%</text:p>
          </table:table-cell>
          <table:table-cell table:style-name="ACE-0xba297f84"/>
          <table:table-cell table:style-name="ACE-0xba298044" office:value-type="string">
            <text:p>Swordsmen</text:p>
          </table:table-cell>
          <table:table-cell table:number-columns-spanned="2" table:style-name="ACE-0xba298104" office:value-type="float" office:value="24">
            <text:p>24</text:p>
          </table:table-cell>
          <table:covered-table-cell/>
          <table:table-cell table:style-name="ACE-0xba2981c4" office:value-type="float" office:value="36">
            <text:p>36</text:p>
          </table:table-cell>
          <table:table-cell table:style-name="ACE-0xba2981c4" office:value-type="float" office:value="44">
            <text:p>44</text:p>
          </table:table-cell>
          <table:table-cell table:style-name="ACE-0xba2981c4" office:value-type="float" office:value="72">
            <text:p>72</text:p>
          </table:table-cell>
          <table:table-cell table:style-name="ACE-0xba298284" office:value-type="float" office:value="1">
            <text:p>1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216">
            <text:p>216</text:p>
          </table:table-cell>
          <table:table-cell table:style-name="ACE-0xba298344" table:formula="of:=[.A4]*castle_stonemultiplier" office:value-type="float" office:value="216">
            <text:p>216</text:p>
          </table:table-cell>
          <table:table-cell table:style-name="ACE-0xba298344" table:formula="of:=[.A4]*castle_woodmultiplier" office:value-type="float" office:value="216">
            <text:p>216</text:p>
          </table:table-cell>
          <table:table-cell table:style-name="ACE-0xba298344" table:formula="of:=[.A4]*castle_oremultiplier" office:value-type="float" office:value="216">
            <text:p>216</text:p>
          </table:table-cell>
          <table:table-cell table:style-name="ACE-0xba298404" office:value-type="float" office:value="184">
            <text:p>184</text:p>
          </table:table-cell>
          <table:table-cell table:style-name="ACE-0xba2984c4" table:formula="of:=[.$F3]+1" office:value-type="float" office:value="2">
            <text:p>2</text:p>
          </table:table-cell>
          <table:table-cell table:style-name="ACE-0xba298284" table:formula="of:=[.G3]+(ROUNDDOWN([.F4]/10)+1)" office:value-type="float" office:value="2">
            <text:p>2</text:p>
          </table:table-cell>
          <table:table-cell table:style-name="ACE-0xba298584" office:value-type="float" office:value="0.94">
            <text:p>94.00%</text:p>
          </table:table-cell>
          <table:table-cell table:style-name="ACE-0xba297f84"/>
          <table:table-cell table:style-name="ACE-0xba298044" office:value-type="string">
            <text:p>Axemen</text:p>
          </table:table-cell>
          <table:table-cell table:number-columns-spanned="2" table:style-name="ACE-0xba298104" office:value-type="float" office:value="18">
            <text:p>18</text:p>
          </table:table-cell>
          <table:covered-table-cell/>
          <table:table-cell table:style-name="ACE-0xba2981c4" office:value-type="float" office:value="70">
            <text:p>70</text:p>
          </table:table-cell>
          <table:table-cell table:style-name="ACE-0xba2981c4" office:value-type="float" office:value="63">
            <text:p>63</text:p>
          </table:table-cell>
          <table:table-cell table:style-name="ACE-0xba2981c4" office:value-type="float" office:value="105">
            <text:p>105</text:p>
          </table:table-cell>
          <table:table-cell table:style-name="ACE-0xba298284" office:value-type="float" office:value="1">
            <text:p>1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260">
            <text:p>260</text:p>
          </table:table-cell>
          <table:table-cell table:style-name="ACE-0xba298344" table:formula="of:=[.A5]*castle_stonemultiplier" office:value-type="float" office:value="260">
            <text:p>260</text:p>
          </table:table-cell>
          <table:table-cell table:style-name="ACE-0xba298344" table:formula="of:=[.A5]*castle_woodmultiplier" office:value-type="float" office:value="260">
            <text:p>260</text:p>
          </table:table-cell>
          <table:table-cell table:style-name="ACE-0xba298344" table:formula="of:=[.A5]*castle_oremultiplier" office:value-type="float" office:value="260">
            <text:p>260</text:p>
          </table:table-cell>
          <table:table-cell table:style-name="ACE-0xba298404" office:value-type="float" office:value="223">
            <text:p>223</text:p>
          </table:table-cell>
          <table:table-cell table:style-name="ACE-0xba2984c4" table:formula="of:=[.$F4]+1" office:value-type="float" office:value="3">
            <text:p>3</text:p>
          </table:table-cell>
          <table:table-cell table:style-name="ACE-0xba298284" table:formula="of:=[.G4]+(ROUNDDOWN([.F5]/10)+1)" office:value-type="float" office:value="3">
            <text:p>3</text:p>
          </table:table-cell>
          <table:table-cell table:style-name="ACE-0xba298584" office:value-type="float" office:value="0.91">
            <text:p>91.00%</text:p>
          </table:table-cell>
          <table:table-cell table:style-name="ACE-0xba297f84"/>
          <table:table-cell table:style-name="ACE-0xba298044" office:value-type="string">
            <text:p>Archer</text:p>
          </table:table-cell>
          <table:table-cell table:number-columns-spanned="2" table:style-name="ACE-0xba298104" office:value-type="float" office:value="27">
            <text:p>27</text:p>
          </table:table-cell>
          <table:covered-table-cell/>
          <table:table-cell table:style-name="ACE-0xba2981c4" office:value-type="float" office:value="76">
            <text:p>76</text:p>
          </table:table-cell>
          <table:table-cell table:style-name="ACE-0xba2981c4" office:value-type="float" office:value="152">
            <text:p>152</text:p>
          </table:table-cell>
          <table:table-cell table:style-name="ACE-0xba2981c4" office:value-type="float" office:value="133">
            <text:p>133</text:p>
          </table:table-cell>
          <table:table-cell table:style-name="ACE-0xba298284" office:value-type="float" office:value="1">
            <text:p>1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312">
            <text:p>312</text:p>
          </table:table-cell>
          <table:table-cell table:style-name="ACE-0xba298344" table:formula="of:=[.A6]*castle_stonemultiplier" office:value-type="float" office:value="312">
            <text:p>312</text:p>
          </table:table-cell>
          <table:table-cell table:style-name="ACE-0xba298344" table:formula="of:=[.A6]*castle_woodmultiplier" office:value-type="float" office:value="312">
            <text:p>312</text:p>
          </table:table-cell>
          <table:table-cell table:style-name="ACE-0xba298344" table:formula="of:=[.A6]*castle_oremultiplier" office:value-type="float" office:value="312">
            <text:p>312</text:p>
          </table:table-cell>
          <table:table-cell table:style-name="ACE-0xba298404" office:value-type="float" office:value="270">
            <text:p>270</text:p>
          </table:table-cell>
          <table:table-cell table:style-name="ACE-0xba2984c4" table:formula="of:=[.$F5]+1" office:value-type="float" office:value="4">
            <text:p>4</text:p>
          </table:table-cell>
          <table:table-cell table:style-name="ACE-0xba298284" table:formula="of:=[.G5]+(ROUNDDOWN([.F6]/10)+1)" office:value-type="float" office:value="4">
            <text:p>4</text:p>
          </table:table-cell>
          <table:table-cell table:style-name="ACE-0xba298584" office:value-type="float" office:value="0.88">
            <text:p>88.00%</text:p>
          </table:table-cell>
          <table:table-cell table:style-name="ACE-0xba297f84"/>
          <table:table-cell table:style-name="ACE-0xba298044" office:value-type="string">
            <text:p>Knights Templar</text:p>
          </table:table-cell>
          <table:table-cell table:number-columns-spanned="2" table:style-name="ACE-0xba298104" office:value-type="float" office:value="22">
            <text:p>22</text:p>
          </table:table-cell>
          <table:covered-table-cell/>
          <table:table-cell table:style-name="ACE-0xba2981c4" office:value-type="float" office:value="92">
            <text:p>92</text:p>
          </table:table-cell>
          <table:table-cell table:style-name="ACE-0xba2981c4" office:value-type="float" office:value="184">
            <text:p>184</text:p>
          </table:table-cell>
          <table:table-cell table:style-name="ACE-0xba2981c4" office:value-type="float" office:value="161">
            <text:p>161</text:p>
          </table:table-cell>
          <table:table-cell table:style-name="ACE-0xba298284" office:value-type="float" office:value="2">
            <text:p>2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375">
            <text:p>375</text:p>
          </table:table-cell>
          <table:table-cell table:style-name="ACE-0xba298344" table:formula="of:=[.A7]*castle_stonemultiplier" office:value-type="float" office:value="375">
            <text:p>375</text:p>
          </table:table-cell>
          <table:table-cell table:style-name="ACE-0xba298344" table:formula="of:=[.A7]*castle_woodmultiplier" office:value-type="float" office:value="375">
            <text:p>375</text:p>
          </table:table-cell>
          <table:table-cell table:style-name="ACE-0xba298344" table:formula="of:=[.A7]*castle_oremultiplier" office:value-type="float" office:value="375">
            <text:p>375</text:p>
          </table:table-cell>
          <table:table-cell table:style-name="ACE-0xba298404" office:value-type="float" office:value="327">
            <text:p>327</text:p>
          </table:table-cell>
          <table:table-cell table:style-name="ACE-0xba2984c4" table:formula="of:=[.$F6]+1" office:value-type="float" office:value="5">
            <text:p>5</text:p>
          </table:table-cell>
          <table:table-cell table:style-name="ACE-0xba298284" table:formula="of:=[.G6]+(ROUNDDOWN([.F7]/10)+1)" office:value-type="float" office:value="5">
            <text:p>5</text:p>
          </table:table-cell>
          <table:table-cell table:style-name="ACE-0xba298584" office:value-type="float" office:value="0.85">
            <text:p>85.00%</text:p>
          </table:table-cell>
          <table:table-cell table:style-name="ACE-0xba297f84"/>
          <table:table-cell table:style-name="ACE-0xba298044" office:value-type="string">
            <text:p>Spies</text:p>
          </table:table-cell>
          <table:table-cell table:number-columns-spanned="2" table:style-name="ACE-0xba298104" office:value-type="float" office:value="15">
            <text:p>15</text:p>
          </table:table-cell>
          <table:covered-table-cell/>
          <table:table-cell table:style-name="ACE-0xba2981c4" office:value-type="float" office:value="96">
            <text:p>96</text:p>
          </table:table-cell>
          <table:table-cell table:style-name="ACE-0xba2981c4" office:value-type="float" office:value="192">
            <text:p>192</text:p>
          </table:table-cell>
          <table:table-cell table:style-name="ACE-0xba2981c4" office:value-type="float" office:value="168">
            <text:p>168</text:p>
          </table:table-cell>
          <table:table-cell table:style-name="ACE-0xba298284" office:value-type="float" office:value="2">
            <text:p>2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450">
            <text:p>450</text:p>
          </table:table-cell>
          <table:table-cell table:style-name="ACE-0xba298344" table:formula="of:=[.A8]*castle_stonemultiplier" office:value-type="float" office:value="450">
            <text:p>450</text:p>
          </table:table-cell>
          <table:table-cell table:style-name="ACE-0xba298344" table:formula="of:=[.A8]*castle_woodmultiplier" office:value-type="float" office:value="450">
            <text:p>450</text:p>
          </table:table-cell>
          <table:table-cell table:style-name="ACE-0xba298344" table:formula="of:=[.A8]*castle_oremultiplier" office:value-type="float" office:value="450">
            <text:p>450</text:p>
          </table:table-cell>
          <table:table-cell table:style-name="ACE-0xba298404" office:value-type="float" office:value="396">
            <text:p>396</text:p>
          </table:table-cell>
          <table:table-cell table:style-name="ACE-0xba2984c4" table:formula="of:=[.$F7]+1" office:value-type="float" office:value="6">
            <text:p>6</text:p>
          </table:table-cell>
          <table:table-cell table:style-name="ACE-0xba298284" table:formula="of:=[.G7]+(ROUNDDOWN([.F8]/10)+1)" office:value-type="float" office:value="6">
            <text:p>6</text:p>
          </table:table-cell>
          <table:table-cell table:style-name="ACE-0xba298584" office:value-type="float" office:value="0.82">
            <text:p>82.00%</text:p>
          </table:table-cell>
          <table:table-cell table:style-name="ACE-0xba297f84"/>
          <table:table-cell table:style-name="ACE-0xba298044" office:value-type="string">
            <text:p>Cavalry</text:p>
          </table:table-cell>
          <table:table-cell table:number-columns-spanned="2" table:style-name="ACE-0xba298104" office:value-type="float" office:value="36">
            <text:p>36</text:p>
          </table:table-cell>
          <table:covered-table-cell/>
          <table:table-cell table:style-name="ACE-0xba2981c4" office:value-type="float" office:value="230">
            <text:p>230</text:p>
          </table:table-cell>
          <table:table-cell table:style-name="ACE-0xba2981c4" office:value-type="float" office:value="207">
            <text:p>207</text:p>
          </table:table-cell>
          <table:table-cell table:style-name="ACE-0xba2981c4" office:value-type="float" office:value="345">
            <text:p>345</text:p>
          </table:table-cell>
          <table:table-cell table:style-name="ACE-0xba298284" office:value-type="float" office:value="4">
            <text:p>4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540">
            <text:p>540</text:p>
          </table:table-cell>
          <table:table-cell table:style-name="ACE-0xba298344" table:formula="of:=[.A9]*castle_stonemultiplier" office:value-type="float" office:value="540">
            <text:p>540</text:p>
          </table:table-cell>
          <table:table-cell table:style-name="ACE-0xba298344" table:formula="of:=[.A9]*castle_woodmultiplier" office:value-type="float" office:value="540">
            <text:p>540</text:p>
          </table:table-cell>
          <table:table-cell table:style-name="ACE-0xba298344" table:formula="of:=[.A9]*castle_oremultiplier" office:value-type="float" office:value="540">
            <text:p>540</text:p>
          </table:table-cell>
          <table:table-cell table:style-name="ACE-0xba298404" office:value-type="float" office:value="480">
            <text:p>480</text:p>
          </table:table-cell>
          <table:table-cell table:style-name="ACE-0xba2984c4" table:formula="of:=[.$F8]+1" office:value-type="float" office:value="7">
            <text:p>7</text:p>
          </table:table-cell>
          <table:table-cell table:style-name="ACE-0xba298284" table:formula="of:=[.G8]+(ROUNDDOWN([.F9]/10)+1)" office:value-type="float" office:value="7">
            <text:p>7</text:p>
          </table:table-cell>
          <table:table-cell table:style-name="ACE-0xba298584" office:value-type="float" office:value="0.79">
            <text:p>79.00%</text:p>
          </table:table-cell>
          <table:table-cell table:style-name="ACE-0xba297f84"/>
          <table:table-cell table:style-name="ACE-0xba298044" office:value-type="string">
            <text:p>Armored Cavalry</text:p>
          </table:table-cell>
          <table:table-cell table:number-columns-spanned="2" table:style-name="ACE-0xba298104" office:value-type="float" office:value="48">
            <text:p>48</text:p>
          </table:table-cell>
          <table:covered-table-cell/>
          <table:table-cell table:style-name="ACE-0xba2981c4" office:value-type="float" office:value="252">
            <text:p>252</text:p>
          </table:table-cell>
          <table:table-cell table:style-name="ACE-0xba2981c4" office:value-type="float" office:value="308">
            <text:p>308</text:p>
          </table:table-cell>
          <table:table-cell table:style-name="ACE-0xba2981c4" office:value-type="float" office:value="504">
            <text:p>504</text:p>
          </table:table-cell>
          <table:table-cell table:style-name="ACE-0xba298284" office:value-type="float" office:value="8">
            <text:p>8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648">
            <text:p>648</text:p>
          </table:table-cell>
          <table:table-cell table:style-name="ACE-0xba298344" table:formula="of:=[.A10]*castle_stonemultiplier" office:value-type="float" office:value="648">
            <text:p>648</text:p>
          </table:table-cell>
          <table:table-cell table:style-name="ACE-0xba298344" table:formula="of:=[.A10]*castle_woodmultiplier" office:value-type="float" office:value="648">
            <text:p>648</text:p>
          </table:table-cell>
          <table:table-cell table:style-name="ACE-0xba298344" table:formula="of:=[.A10]*castle_oremultiplier" office:value-type="float" office:value="648">
            <text:p>648</text:p>
          </table:table-cell>
          <table:table-cell table:style-name="ACE-0xba298404" office:value-type="float" office:value="581">
            <text:p>581</text:p>
          </table:table-cell>
          <table:table-cell table:style-name="ACE-0xba2984c4" table:formula="of:=[.$F9]+1" office:value-type="float" office:value="8">
            <text:p>8</text:p>
          </table:table-cell>
          <table:table-cell table:style-name="ACE-0xba298284" table:formula="of:=[.G9]+(ROUNDDOWN([.F10]/10)+1)" office:value-type="float" office:value="8">
            <text:p>8</text:p>
          </table:table-cell>
          <table:table-cell table:style-name="ACE-0xba298584" office:value-type="float" office:value="0.76">
            <text:p>76.00%</text:p>
          </table:table-cell>
          <table:table-cell table:style-name="ACE-0xba297f84"/>
          <table:table-cell table:style-name="ACE-0xba298644" office:value-type="string">
            <text:p>Paladin</text:p>
          </table:table-cell>
          <table:table-cell table:number-columns-spanned="2" table:style-name="ACE-0xba298704" office:value-type="float" office:value="40">
            <text:p>40</text:p>
          </table:table-cell>
          <table:covered-table-cell/>
          <table:table-cell table:style-name="ACE-0xba2987c4" office:value-type="float" office:value="176">
            <text:p>176</text:p>
          </table:table-cell>
          <table:table-cell table:style-name="ACE-0xba298704" office:value-type="float" office:value="352">
            <text:p>352</text:p>
          </table:table-cell>
          <table:table-cell table:style-name="ACE-0xba298704" office:value-type="float" office:value="308">
            <text:p>308</text:p>
          </table:table-cell>
          <table:table-cell table:style-name="ACE-0xba298884" office:value-type="float" office:value="6">
            <text:p>6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778">
            <text:p>778</text:p>
          </table:table-cell>
          <table:table-cell table:style-name="ACE-0xba298344" table:formula="of:=[.A11]*castle_stonemultiplier" office:value-type="float" office:value="778">
            <text:p>778</text:p>
          </table:table-cell>
          <table:table-cell table:style-name="ACE-0xba298344" table:formula="of:=[.A11]*castle_woodmultiplier" office:value-type="float" office:value="778">
            <text:p>778</text:p>
          </table:table-cell>
          <table:table-cell table:style-name="ACE-0xba298344" table:formula="of:=[.A11]*castle_oremultiplier" office:value-type="float" office:value="778">
            <text:p>778</text:p>
          </table:table-cell>
          <table:table-cell table:style-name="ACE-0xba298404" office:value-type="float" office:value="708">
            <text:p>708</text:p>
          </table:table-cell>
          <table:table-cell table:style-name="ACE-0xba2984c4" table:formula="of:=[.$F10]+1" office:value-type="float" office:value="9">
            <text:p>9</text:p>
          </table:table-cell>
          <table:table-cell table:style-name="ACE-0xba298284" table:formula="of:=[.G10]+(ROUNDDOWN([.F11]/10)+1)" office:value-type="float" office:value="9">
            <text:p>9</text:p>
          </table:table-cell>
          <table:table-cell table:style-name="ACE-0xba298584" office:value-type="float" office:value="0.74">
            <text:p>74.00%</text:p>
          </table:table-cell>
          <table:table-cell table:style-name="ACE-0xba297f84"/>
          <table:table-cell table:style-name="ACE-0xba298044" office:value-type="string">
            <text:p>Ram</text:p>
          </table:table-cell>
          <table:table-cell table:number-columns-spanned="2" table:style-name="ACE-0xba298104" office:value-type="float" office:value="60">
            <text:p>60</text:p>
          </table:table-cell>
          <table:covered-table-cell/>
          <table:table-cell table:style-name="ACE-0xba2981c4" office:value-type="float" office:value="360">
            <text:p>360</text:p>
          </table:table-cell>
          <table:table-cell table:style-name="ACE-0xba2981c4" office:value-type="float" office:value="400">
            <text:p>400</text:p>
          </table:table-cell>
          <table:table-cell table:style-name="ACE-0xba2981c4" office:value-type="float" office:value="600">
            <text:p>600</text:p>
          </table:table-cell>
          <table:table-cell table:style-name="ACE-0xba298284" office:value-type="float" office:value="6">
            <text:p>6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934">
            <text:p>934</text:p>
          </table:table-cell>
          <table:table-cell table:style-name="ACE-0xba298344" table:formula="of:=[.A12]*castle_stonemultiplier" office:value-type="float" office:value="934">
            <text:p>934</text:p>
          </table:table-cell>
          <table:table-cell table:style-name="ACE-0xba298344" table:formula="of:=[.A12]*castle_woodmultiplier" office:value-type="float" office:value="934">
            <text:p>934</text:p>
          </table:table-cell>
          <table:table-cell table:style-name="ACE-0xba298344" table:formula="of:=[.A12]*castle_oremultiplier" office:value-type="float" office:value="934">
            <text:p>934</text:p>
          </table:table-cell>
          <table:table-cell table:style-name="ACE-0xba298404" office:value-type="float" office:value="852">
            <text:p>852</text:p>
          </table:table-cell>
          <table:table-cell table:style-name="ACE-0xba2984c4" table:formula="of:=[.$F11]+1" office:value-type="float" office:value="10">
            <text:p>10</text:p>
          </table:table-cell>
          <table:table-cell table:style-name="ACE-0xba298284" table:formula="of:=[.G11]+(ROUNDDOWN([.F12]/10)+1)" office:value-type="float" office:value="11">
            <text:p>11</text:p>
          </table:table-cell>
          <table:table-cell table:style-name="ACE-0xba298584" office:value-type="float" office:value="0.72">
            <text:p>72.00%</text:p>
          </table:table-cell>
          <table:table-cell table:style-name="ACE-0xba297f84"/>
          <table:table-cell table:style-name="ACE-0xba298644" office:value-type="string">
            <text:p>Catapult</text:p>
          </table:table-cell>
          <table:table-cell table:number-columns-spanned="2" table:style-name="ACE-0xba298944" office:value-type="float" office:value="69">
            <text:p>69</text:p>
          </table:table-cell>
          <table:covered-table-cell/>
          <table:table-cell table:style-name="ACE-0xba298704" office:value-type="float" office:value="315">
            <text:p>315</text:p>
          </table:table-cell>
          <table:table-cell table:style-name="ACE-0xba298704" office:value-type="float" office:value="350">
            <text:p>350</text:p>
          </table:table-cell>
          <table:table-cell table:style-name="ACE-0xba298704" office:value-type="float" office:value="525">
            <text:p>525</text:p>
          </table:table-cell>
          <table:table-cell table:style-name="ACE-0xba298884" office:value-type="float" office:value="10">
            <text:p>10</text:p>
          </table:table-cell>
          <table:table-cell table:number-columns-repeated="240" table:style-name="ACE-0xb97ce484"/>
        </table:table-row>
        <table:table-row table:style-name="AROW-0">
          <table:table-cell table:style-name="ACE-0xba298344" office:value-type="float" office:value="1121">
            <text:p>1,121</text:p>
          </table:table-cell>
          <table:table-cell table:style-name="ACE-0xba298344" table:formula="of:=[.A13]*castle_stonemultiplier" office:value-type="float" office:value="1121">
            <text:p>1,121</text:p>
          </table:table-cell>
          <table:table-cell table:style-name="ACE-0xba298344" table:formula="of:=[.A13]*castle_woodmultiplier" office:value-type="float" office:value="1121">
            <text:p>1,121</text:p>
          </table:table-cell>
          <table:table-cell table:style-name="ACE-0xba298344" table:formula="of:=[.A13]*castle_oremultiplier" office:value-type="float" office:value="1121">
            <text:p>1,121</text:p>
          </table:table-cell>
          <table:table-cell table:style-name="ACE-0xba298404" office:value-type="float" office:value="1031">
            <text:p>1,031</text:p>
          </table:table-cell>
          <table:table-cell table:style-name="ACE-0xba2984c4" table:formula="of:=[.$F12]+1" office:value-type="float" office:value="11">
            <text:p>11</text:p>
          </table:table-cell>
          <table:table-cell table:style-name="ACE-0xba298284" table:formula="of:=[.G12]+(ROUNDDOWN([.F13]/10)+1)" office:value-type="float" office:value="13">
            <text:p>13</text:p>
          </table:table-cell>
          <table:table-cell table:style-name="ACE-0xba298584" office:value-type="float" office:value="0.7">
            <text:p>70.00%</text:p>
          </table:table-cell>
          <table:table-cell table:style-name="ACE-0xba297f84"/>
          <table:table-cell table:number-columns-repeated="247" table:style-name="ACE-0xb97ce484"/>
        </table:table-row>
        <table:table-row table:style-name="AROW-0">
          <table:table-cell table:style-name="ACE-0xba298344" office:value-type="float" office:value="1346">
            <text:p>1,346</text:p>
          </table:table-cell>
          <table:table-cell table:style-name="ACE-0xba298344" table:formula="of:=[.A14]*castle_stonemultiplier" office:value-type="float" office:value="1346">
            <text:p>1,346</text:p>
          </table:table-cell>
          <table:table-cell table:style-name="ACE-0xba298344" table:formula="of:=[.A14]*castle_woodmultiplier" office:value-type="float" office:value="1346">
            <text:p>1,346</text:p>
          </table:table-cell>
          <table:table-cell table:style-name="ACE-0xba298344" table:formula="of:=[.A14]*castle_oremultiplier" office:value-type="float" office:value="1346">
            <text:p>1,346</text:p>
          </table:table-cell>
          <table:table-cell table:style-name="ACE-0xba298404" office:value-type="float" office:value="1248">
            <text:p>1,248</text:p>
          </table:table-cell>
          <table:table-cell table:style-name="ACE-0xba2984c4" table:formula="of:=[.$F13]+1" office:value-type="float" office:value="12">
            <text:p>12</text:p>
          </table:table-cell>
          <table:table-cell table:style-name="ACE-0xba298284" table:formula="of:=[.G13]+(ROUNDDOWN([.F14]/10)+1)" office:value-type="float" office:value="15">
            <text:p>15</text:p>
          </table:table-cell>
          <table:table-cell table:style-name="ACE-0xba298584" office:value-type="float" office:value="0.68">
            <text:p>68.00%</text:p>
          </table:table-cell>
          <table:table-cell table:style-name="ACE-0xba297f84"/>
          <table:table-cell table:number-columns-repeated="247" table:style-name="ACE-0xb97ce484"/>
        </table:table-row>
        <table:table-row table:style-name="AROW-0">
          <table:table-cell table:style-name="ACE-0xba298344" office:value-type="float" office:value="1616">
            <text:p>1,616</text:p>
          </table:table-cell>
          <table:table-cell table:style-name="ACE-0xba298344" table:formula="of:=[.A15]*castle_stonemultiplier" office:value-type="float" office:value="1616">
            <text:p>1,616</text:p>
          </table:table-cell>
          <table:table-cell table:style-name="ACE-0xba298344" table:formula="of:=[.A15]*castle_woodmultiplier" office:value-type="float" office:value="1616">
            <text:p>1,616</text:p>
          </table:table-cell>
          <table:table-cell table:style-name="ACE-0xba298344" table:formula="of:=[.A15]*castle_oremultiplier" office:value-type="float" office:value="1616">
            <text:p>1,616</text:p>
          </table:table-cell>
          <table:table-cell table:style-name="ACE-0xba298404" office:value-type="float" office:value="1511">
            <text:p>1,511</text:p>
          </table:table-cell>
          <table:table-cell table:style-name="ACE-0xba2984c4" table:formula="of:=[.$F14]+1" office:value-type="float" office:value="13">
            <text:p>13</text:p>
          </table:table-cell>
          <table:table-cell table:style-name="ACE-0xba298284" table:formula="of:=[.G14]+(ROUNDDOWN([.F15]/10)+1)" office:value-type="float" office:value="17">
            <text:p>17</text:p>
          </table:table-cell>
          <table:table-cell table:style-name="ACE-0xba298584" office:value-type="float" office:value="0.66">
            <text:p>66.00%</text:p>
          </table:table-cell>
          <table:table-cell table:style-name="ACE-0xba297f84"/>
          <table:table-cell table:number-columns-repeated="247" table:style-name="ACE-0xb97ce484"/>
        </table:table-row>
        <table:table-row table:style-name="AROW-0">
          <table:table-cell table:style-name="ACE-0xba298344" office:value-type="float" office:value="1940">
            <text:p>1,940</text:p>
          </table:table-cell>
          <table:table-cell table:style-name="ACE-0xba298344" table:formula="of:=[.A16]*castle_stonemultiplier" office:value-type="float" office:value="1940">
            <text:p>1,940</text:p>
          </table:table-cell>
          <table:table-cell table:style-name="ACE-0xba298344" table:formula="of:=[.A16]*castle_woodmultiplier" office:value-type="float" office:value="1940">
            <text:p>1,940</text:p>
          </table:table-cell>
          <table:table-cell table:style-name="ACE-0xba298344" table:formula="of:=[.A16]*castle_oremultiplier" office:value-type="float" office:value="1940">
            <text:p>1,940</text:p>
          </table:table-cell>
          <table:table-cell table:style-name="ACE-0xba298404" office:value-type="float" office:value="1829">
            <text:p>1,829</text:p>
          </table:table-cell>
          <table:table-cell table:style-name="ACE-0xba2984c4" table:formula="of:=[.$F15]+1" office:value-type="float" office:value="14">
            <text:p>14</text:p>
          </table:table-cell>
          <table:table-cell table:style-name="ACE-0xba298284" table:formula="of:=[.G15]+(ROUNDDOWN([.F16]/10)+1)" office:value-type="float" office:value="19">
            <text:p>19</text:p>
          </table:table-cell>
          <table:table-cell table:style-name="ACE-0xba298584" office:value-type="float" office:value="0.64">
            <text:p>64.00%</text:p>
          </table:table-cell>
          <table:table-cell table:style-name="ACE-0xba297f84"/>
          <table:table-cell table:number-columns-repeated="247" table:style-name="ACE-0xb97ce484"/>
        </table:table-row>
        <table:table-row table:style-name="AROW-0">
          <table:table-cell table:style-name="ACE-0xba298344" office:value-type="float" office:value="2328">
            <text:p>2,328</text:p>
          </table:table-cell>
          <table:table-cell table:style-name="ACE-0xba298344" table:formula="of:=[.A17]*castle_stonemultiplier" office:value-type="float" office:value="2328">
            <text:p>2,328</text:p>
          </table:table-cell>
          <table:table-cell table:style-name="ACE-0xba298344" table:formula="of:=[.A17]*castle_woodmultiplier" office:value-type="float" office:value="2328">
            <text:p>2,328</text:p>
          </table:table-cell>
          <table:table-cell table:style-name="ACE-0xba298344" table:formula="of:=[.A17]*castle_oremultiplier" office:value-type="float" office:value="2328">
            <text:p>2,328</text:p>
          </table:table-cell>
          <table:table-cell table:style-name="ACE-0xba298404" office:value-type="float" office:value="2214">
            <text:p>2,214</text:p>
          </table:table-cell>
          <table:table-cell table:style-name="ACE-0xba2984c4" table:formula="of:=[.$F16]+1" office:value-type="float" office:value="15">
            <text:p>15</text:p>
          </table:table-cell>
          <table:table-cell table:style-name="ACE-0xba298284" table:formula="of:=[.G16]+(ROUNDDOWN([.F17]/10)+1)" office:value-type="float" office:value="21">
            <text:p>21</text:p>
          </table:table-cell>
          <table:table-cell table:style-name="ACE-0xba298584" office:value-type="float" office:value="0.62">
            <text:p>62.00%</text:p>
          </table:table-cell>
          <table:table-cell table:style-name="ACE-0xba297f84"/>
          <table:table-cell table:number-columns-repeated="247" table:style-name="ACE-0xb97ce484"/>
        </table:table-row>
        <table:table-row table:style-name="AROW-0">
          <table:table-cell table:style-name="ACE-0xba298344" office:value-type="float" office:value="2608">
            <text:p>2,608</text:p>
          </table:table-cell>
          <table:table-cell table:style-name="ACE-0xba298344" table:formula="of:=[.A18]*castle_stonemultiplier" office:value-type="float" office:value="2608">
            <text:p>2,608</text:p>
          </table:table-cell>
          <table:table-cell table:style-name="ACE-0xba298344" table:formula="of:=[.A18]*castle_woodmultiplier" office:value-type="float" office:value="2608">
            <text:p>2,608</text:p>
          </table:table-cell>
          <table:table-cell table:style-name="ACE-0xba298344" table:formula="of:=[.A18]*castle_oremultiplier" office:value-type="float" office:value="2608">
            <text:p>2,608</text:p>
          </table:table-cell>
          <table:table-cell table:style-name="ACE-0xba298404" office:value-type="float" office:value="2679">
            <text:p>2,679</text:p>
          </table:table-cell>
          <table:table-cell table:style-name="ACE-0xba2984c4" table:formula="of:=[.$F17]+1" office:value-type="float" office:value="16">
            <text:p>16</text:p>
          </table:table-cell>
          <table:table-cell table:style-name="ACE-0xba298284" table:formula="of:=[.G17]+(ROUNDDOWN([.F18]/10)+1)" office:value-type="float" office:value="23">
            <text:p>23</text:p>
          </table:table-cell>
          <table:table-cell table:style-name="ACE-0xba298584" office:value-type="float" office:value="0.6">
            <text:p>60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921">
            <text:p>2,921</text:p>
          </table:table-cell>
          <table:table-cell table:style-name="ACE-0xba298344" table:formula="of:=[.A19]*castle_stonemultiplier" office:value-type="float" office:value="2921">
            <text:p>2,921</text:p>
          </table:table-cell>
          <table:table-cell table:style-name="ACE-0xba298344" table:formula="of:=[.A19]*castle_woodmultiplier" office:value-type="float" office:value="2921">
            <text:p>2,921</text:p>
          </table:table-cell>
          <table:table-cell table:style-name="ACE-0xba298344" table:formula="of:=[.A19]*castle_oremultiplier" office:value-type="float" office:value="2921">
            <text:p>2,921</text:p>
          </table:table-cell>
          <table:table-cell table:style-name="ACE-0xba298404" office:value-type="float" office:value="3242">
            <text:p>3,242</text:p>
          </table:table-cell>
          <table:table-cell table:style-name="ACE-0xba2984c4" table:formula="of:=[.$F18]+1" office:value-type="float" office:value="17">
            <text:p>17</text:p>
          </table:table-cell>
          <table:table-cell table:style-name="ACE-0xba298284" table:formula="of:=[.G18]+(ROUNDDOWN([.F19]/10)+1)" office:value-type="float" office:value="25">
            <text:p>25</text:p>
          </table:table-cell>
          <table:table-cell table:style-name="ACE-0xba298584" office:value-type="float" office:value="0.58">
            <text:p>58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272">
            <text:p>3,272</text:p>
          </table:table-cell>
          <table:table-cell table:style-name="ACE-0xba298344" table:formula="of:=[.A20]*castle_stonemultiplier" office:value-type="float" office:value="3272">
            <text:p>3,272</text:p>
          </table:table-cell>
          <table:table-cell table:style-name="ACE-0xba298344" table:formula="of:=[.A20]*castle_woodmultiplier" office:value-type="float" office:value="3272">
            <text:p>3,272</text:p>
          </table:table-cell>
          <table:table-cell table:style-name="ACE-0xba298344" table:formula="of:=[.A20]*castle_oremultiplier" office:value-type="float" office:value="3272">
            <text:p>3,272</text:p>
          </table:table-cell>
          <table:table-cell table:style-name="ACE-0xba298404" office:value-type="float" office:value="3923">
            <text:p>3,923</text:p>
          </table:table-cell>
          <table:table-cell table:style-name="ACE-0xba2984c4" table:formula="of:=[.$F19]+1" office:value-type="float" office:value="18">
            <text:p>18</text:p>
          </table:table-cell>
          <table:table-cell table:style-name="ACE-0xba298284" table:formula="of:=[.G19]+(ROUNDDOWN([.F20]/10)+1)" office:value-type="float" office:value="27">
            <text:p>27</text:p>
          </table:table-cell>
          <table:table-cell table:style-name="ACE-0xba298584" office:value-type="float" office:value="0.56">
            <text:p>56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665">
            <text:p>3,665</text:p>
          </table:table-cell>
          <table:table-cell table:style-name="ACE-0xba298344" table:formula="of:=[.A21]*castle_stonemultiplier" office:value-type="float" office:value="3665">
            <text:p>3,665</text:p>
          </table:table-cell>
          <table:table-cell table:style-name="ACE-0xba298344" table:formula="of:=[.A21]*castle_woodmultiplier" office:value-type="float" office:value="3665">
            <text:p>3,665</text:p>
          </table:table-cell>
          <table:table-cell table:style-name="ACE-0xba298344" table:formula="of:=[.A21]*castle_oremultiplier" office:value-type="float" office:value="3665">
            <text:p>3,665</text:p>
          </table:table-cell>
          <table:table-cell table:style-name="ACE-0xba298404" office:value-type="float" office:value="4747">
            <text:p>4,747</text:p>
          </table:table-cell>
          <table:table-cell table:style-name="ACE-0xba2984c4" table:formula="of:=[.$F20]+1" office:value-type="float" office:value="19">
            <text:p>19</text:p>
          </table:table-cell>
          <table:table-cell table:style-name="ACE-0xba298284" table:formula="of:=[.G20]+(ROUNDDOWN([.F21]/10)+1)" office:value-type="float" office:value="29">
            <text:p>29</text:p>
          </table:table-cell>
          <table:table-cell table:style-name="ACE-0xba298584" office:value-type="float" office:value="0.54">
            <text:p>54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105">
            <text:p>4,105</text:p>
          </table:table-cell>
          <table:table-cell table:style-name="ACE-0xba298344" table:formula="of:=[.A22]*castle_stonemultiplier" office:value-type="float" office:value="4105">
            <text:p>4,105</text:p>
          </table:table-cell>
          <table:table-cell table:style-name="ACE-0xba298344" table:formula="of:=[.A22]*castle_woodmultiplier" office:value-type="float" office:value="4105">
            <text:p>4,105</text:p>
          </table:table-cell>
          <table:table-cell table:style-name="ACE-0xba298344" table:formula="of:=[.A22]*castle_oremultiplier" office:value-type="float" office:value="4105">
            <text:p>4,105</text:p>
          </table:table-cell>
          <table:table-cell table:style-name="ACE-0xba298404" office:value-type="float" office:value="5744">
            <text:p>5,744</text:p>
          </table:table-cell>
          <table:table-cell table:style-name="ACE-0xba2984c4" table:formula="of:=[.$F21]+1" office:value-type="float" office:value="20">
            <text:p>20</text:p>
          </table:table-cell>
          <table:table-cell table:style-name="ACE-0xba298284" table:formula="of:=[.G21]+(ROUNDDOWN([.F22]/10)+1)" office:value-type="float" office:value="32">
            <text:p>32</text:p>
          </table:table-cell>
          <table:table-cell table:style-name="ACE-0xba298584" office:value-type="float" office:value="0.52">
            <text:p>52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598">
            <text:p>4,598</text:p>
          </table:table-cell>
          <table:table-cell table:style-name="ACE-0xba298344" table:formula="of:=[.A23]*castle_stonemultiplier" office:value-type="float" office:value="4598">
            <text:p>4,598</text:p>
          </table:table-cell>
          <table:table-cell table:style-name="ACE-0xba298344" table:formula="of:=[.A23]*castle_woodmultiplier" office:value-type="float" office:value="4598">
            <text:p>4,598</text:p>
          </table:table-cell>
          <table:table-cell table:style-name="ACE-0xba298344" table:formula="of:=[.A23]*castle_oremultiplier" office:value-type="float" office:value="4598">
            <text:p>4,598</text:p>
          </table:table-cell>
          <table:table-cell table:style-name="ACE-0xba298404" office:value-type="float" office:value="6951">
            <text:p>6,951</text:p>
          </table:table-cell>
          <table:table-cell table:style-name="ACE-0xba2984c4" table:formula="of:=[.$F22]+1" office:value-type="float" office:value="21">
            <text:p>21</text:p>
          </table:table-cell>
          <table:table-cell table:style-name="ACE-0xba298284" table:formula="of:=[.G22]+(ROUNDDOWN([.F23]/10)+1)" office:value-type="float" office:value="35">
            <text:p>35</text:p>
          </table:table-cell>
          <table:table-cell table:style-name="ACE-0xba298584" office:value-type="float" office:value="0.51">
            <text:p>51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150">
            <text:p>5,150</text:p>
          </table:table-cell>
          <table:table-cell table:style-name="ACE-0xba298344" table:formula="of:=[.A24]*castle_stonemultiplier" office:value-type="float" office:value="5150">
            <text:p>5,150</text:p>
          </table:table-cell>
          <table:table-cell table:style-name="ACE-0xba298344" table:formula="of:=[.A24]*castle_woodmultiplier" office:value-type="float" office:value="5150">
            <text:p>5,150</text:p>
          </table:table-cell>
          <table:table-cell table:style-name="ACE-0xba298344" table:formula="of:=[.A24]*castle_oremultiplier" office:value-type="float" office:value="5150">
            <text:p>5,150</text:p>
          </table:table-cell>
          <table:table-cell table:style-name="ACE-0xba298404" office:value-type="float" office:value="8411">
            <text:p>8,411</text:p>
          </table:table-cell>
          <table:table-cell table:style-name="ACE-0xba2984c4" table:formula="of:=[.$F23]+1" office:value-type="float" office:value="22">
            <text:p>22</text:p>
          </table:table-cell>
          <table:table-cell table:style-name="ACE-0xba298284" table:formula="of:=[.G23]+(ROUNDDOWN([.F24]/10)+1)" office:value-type="float" office:value="38">
            <text:p>38</text:p>
          </table:table-cell>
          <table:table-cell table:style-name="ACE-0xba298584" office:value-type="float" office:value="0.5">
            <text:p>50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769">
            <text:p>5,769</text:p>
          </table:table-cell>
          <table:table-cell table:style-name="ACE-0xba298344" table:formula="of:=[.A25]*castle_stonemultiplier" office:value-type="float" office:value="5769">
            <text:p>5,769</text:p>
          </table:table-cell>
          <table:table-cell table:style-name="ACE-0xba298344" table:formula="of:=[.A25]*castle_woodmultiplier" office:value-type="float" office:value="5769">
            <text:p>5,769</text:p>
          </table:table-cell>
          <table:table-cell table:style-name="ACE-0xba298344" table:formula="of:=[.A25]*castle_oremultiplier" office:value-type="float" office:value="5769">
            <text:p>5,769</text:p>
          </table:table-cell>
          <table:table-cell table:style-name="ACE-0xba298404" office:value-type="float" office:value="10178">
            <text:p>10,178</text:p>
          </table:table-cell>
          <table:table-cell table:style-name="ACE-0xba2984c4" table:formula="of:=[.$F24]+1" office:value-type="float" office:value="23">
            <text:p>23</text:p>
          </table:table-cell>
          <table:table-cell table:style-name="ACE-0xba298284" table:formula="of:=[.G24]+(ROUNDDOWN([.F25]/10)+1)" office:value-type="float" office:value="41">
            <text:p>41</text:p>
          </table:table-cell>
          <table:table-cell table:style-name="ACE-0xba298584" office:value-type="float" office:value="0.49">
            <text:p>49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6462">
            <text:p>6,462</text:p>
          </table:table-cell>
          <table:table-cell table:style-name="ACE-0xba298344" table:formula="of:=[.A26]*castle_stonemultiplier" office:value-type="float" office:value="6462">
            <text:p>6,462</text:p>
          </table:table-cell>
          <table:table-cell table:style-name="ACE-0xba298344" table:formula="of:=[.A26]*castle_woodmultiplier" office:value-type="float" office:value="6462">
            <text:p>6,462</text:p>
          </table:table-cell>
          <table:table-cell table:style-name="ACE-0xba298344" table:formula="of:=[.A26]*castle_oremultiplier" office:value-type="float" office:value="6462">
            <text:p>6,462</text:p>
          </table:table-cell>
          <table:table-cell table:style-name="ACE-0xba298404" office:value-type="float" office:value="12316">
            <text:p>12,316</text:p>
          </table:table-cell>
          <table:table-cell table:style-name="ACE-0xba2984c4" table:formula="of:=[.$F25]+1" office:value-type="float" office:value="24">
            <text:p>24</text:p>
          </table:table-cell>
          <table:table-cell table:style-name="ACE-0xba298284" table:formula="of:=[.G25]+(ROUNDDOWN([.F26]/10)+1)" office:value-type="float" office:value="44">
            <text:p>44</text:p>
          </table:table-cell>
          <table:table-cell table:style-name="ACE-0xba298584" office:value-type="float" office:value="0.48">
            <text:p>48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7328">
            <text:p>7,328</text:p>
          </table:table-cell>
          <table:table-cell table:style-name="ACE-0xba298344" table:formula="of:=[.A27]*castle_stonemultiplier" office:value-type="float" office:value="7328">
            <text:p>7,328</text:p>
          </table:table-cell>
          <table:table-cell table:style-name="ACE-0xba298344" table:formula="of:=[.A27]*castle_woodmultiplier" office:value-type="float" office:value="7328">
            <text:p>7,328</text:p>
          </table:table-cell>
          <table:table-cell table:style-name="ACE-0xba298344" table:formula="of:=[.A27]*castle_oremultiplier" office:value-type="float" office:value="7328">
            <text:p>7,328</text:p>
          </table:table-cell>
          <table:table-cell table:style-name="ACE-0xba298404" office:value-type="float" office:value="14903">
            <text:p>14,903</text:p>
          </table:table-cell>
          <table:table-cell table:style-name="ACE-0xba2984c4" table:formula="of:=[.$F26]+1" office:value-type="float" office:value="25">
            <text:p>25</text:p>
          </table:table-cell>
          <table:table-cell table:style-name="ACE-0xba298284" table:formula="of:=[.G26]+(ROUNDDOWN([.F27]/10)+1)" office:value-type="float" office:value="47">
            <text:p>47</text:p>
          </table:table-cell>
          <table:table-cell table:style-name="ACE-0xba298584" office:value-type="float" office:value="0.47">
            <text:p>47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8107">
            <text:p>8,107</text:p>
          </table:table-cell>
          <table:table-cell table:style-name="ACE-0xba298344" table:formula="of:=[.A28]*castle_stonemultiplier" office:value-type="float" office:value="8107">
            <text:p>8,107</text:p>
          </table:table-cell>
          <table:table-cell table:style-name="ACE-0xba298344" table:formula="of:=[.A28]*castle_woodmultiplier" office:value-type="float" office:value="8107">
            <text:p>8,107</text:p>
          </table:table-cell>
          <table:table-cell table:style-name="ACE-0xba298344" table:formula="of:=[.A28]*castle_oremultiplier" office:value-type="float" office:value="8107">
            <text:p>8,107</text:p>
          </table:table-cell>
          <table:table-cell table:style-name="ACE-0xba298404" office:value-type="float" office:value="18033">
            <text:p>18,033</text:p>
          </table:table-cell>
          <table:table-cell table:style-name="ACE-0xba2984c4" table:formula="of:=[.$F27]+1" office:value-type="float" office:value="26">
            <text:p>26</text:p>
          </table:table-cell>
          <table:table-cell table:style-name="ACE-0xba298284" table:formula="of:=[.G27]+(ROUNDDOWN([.F28]/10)+1)" office:value-type="float" office:value="50">
            <text:p>50</text:p>
          </table:table-cell>
          <table:table-cell table:style-name="ACE-0xba298584" office:value-type="float" office:value="0.46">
            <text:p>46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9080">
            <text:p>9,080</text:p>
          </table:table-cell>
          <table:table-cell table:style-name="ACE-0xba298344" table:formula="of:=[.A29]*castle_stonemultiplier" office:value-type="float" office:value="9080">
            <text:p>9,080</text:p>
          </table:table-cell>
          <table:table-cell table:style-name="ACE-0xba298344" table:formula="of:=[.A29]*castle_woodmultiplier" office:value-type="float" office:value="9080">
            <text:p>9,080</text:p>
          </table:table-cell>
          <table:table-cell table:style-name="ACE-0xba298344" table:formula="of:=[.A29]*castle_oremultiplier" office:value-type="float" office:value="9080">
            <text:p>9,080</text:p>
          </table:table-cell>
          <table:table-cell table:style-name="ACE-0xba298404" office:value-type="float" office:value="21820">
            <text:p>21,820</text:p>
          </table:table-cell>
          <table:table-cell table:style-name="ACE-0xba2984c4" table:formula="of:=[.$F28]+1" office:value-type="float" office:value="27">
            <text:p>27</text:p>
          </table:table-cell>
          <table:table-cell table:style-name="ACE-0xba298284" table:formula="of:=[.G28]+(ROUNDDOWN([.F29]/10)+1)" office:value-type="float" office:value="53">
            <text:p>53</text:p>
          </table:table-cell>
          <table:table-cell table:style-name="ACE-0xba298584" office:value-type="float" office:value="0.45">
            <text:p>45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0170">
            <text:p>10,170</text:p>
          </table:table-cell>
          <table:table-cell table:style-name="ACE-0xba298344" table:formula="of:=[.A30]*castle_stonemultiplier" office:value-type="float" office:value="10170">
            <text:p>10,170</text:p>
          </table:table-cell>
          <table:table-cell table:style-name="ACE-0xba298344" table:formula="of:=[.A30]*castle_woodmultiplier" office:value-type="float" office:value="10170">
            <text:p>10,170</text:p>
          </table:table-cell>
          <table:table-cell table:style-name="ACE-0xba298344" table:formula="of:=[.A30]*castle_oremultiplier" office:value-type="float" office:value="10170">
            <text:p>10,170</text:p>
          </table:table-cell>
          <table:table-cell table:style-name="ACE-0xba298404" office:value-type="float" office:value="26403">
            <text:p>26,403</text:p>
          </table:table-cell>
          <table:table-cell table:style-name="ACE-0xba2984c4" table:formula="of:=[.$F29]+1" office:value-type="float" office:value="28">
            <text:p>28</text:p>
          </table:table-cell>
          <table:table-cell table:style-name="ACE-0xba298284" table:formula="of:=[.G29]+(ROUNDDOWN([.F30]/10)+1)" office:value-type="float" office:value="56">
            <text:p>56</text:p>
          </table:table-cell>
          <table:table-cell table:style-name="ACE-0xba298584" office:value-type="float" office:value="0.44">
            <text:p>44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1391">
            <text:p>11,391</text:p>
          </table:table-cell>
          <table:table-cell table:style-name="ACE-0xba298344" table:formula="of:=[.A31]*castle_stonemultiplier" office:value-type="float" office:value="11391">
            <text:p>11,391</text:p>
          </table:table-cell>
          <table:table-cell table:style-name="ACE-0xba298344" table:formula="of:=[.A31]*castle_woodmultiplier" office:value-type="float" office:value="11391">
            <text:p>11,391</text:p>
          </table:table-cell>
          <table:table-cell table:style-name="ACE-0xba298344" table:formula="of:=[.A31]*castle_oremultiplier" office:value-type="float" office:value="11391">
            <text:p>11,391</text:p>
          </table:table-cell>
          <table:table-cell table:style-name="ACE-0xba298404" office:value-type="float" office:value="31948">
            <text:p>31,948</text:p>
          </table:table-cell>
          <table:table-cell table:style-name="ACE-0xba2984c4" table:formula="of:=[.$F30]+1" office:value-type="float" office:value="29">
            <text:p>29</text:p>
          </table:table-cell>
          <table:table-cell table:style-name="ACE-0xba298284" table:formula="of:=[.G30]+(ROUNDDOWN([.F31]/10)+1)" office:value-type="float" office:value="59">
            <text:p>59</text:p>
          </table:table-cell>
          <table:table-cell table:style-name="ACE-0xba298584" office:value-type="float" office:value="0.43">
            <text:p>43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2758">
            <text:p>12,758</text:p>
          </table:table-cell>
          <table:table-cell table:style-name="ACE-0xba298344" table:formula="of:=[.A32]*castle_stonemultiplier" office:value-type="float" office:value="12758">
            <text:p>12,758</text:p>
          </table:table-cell>
          <table:table-cell table:style-name="ACE-0xba298344" table:formula="of:=[.A32]*castle_woodmultiplier" office:value-type="float" office:value="12758">
            <text:p>12,758</text:p>
          </table:table-cell>
          <table:table-cell table:style-name="ACE-0xba298344" table:formula="of:=[.A32]*castle_oremultiplier" office:value-type="float" office:value="12758">
            <text:p>12,758</text:p>
          </table:table-cell>
          <table:table-cell table:style-name="ACE-0xba298404" office:value-type="float" office:value="38658">
            <text:p>38,658</text:p>
          </table:table-cell>
          <table:table-cell table:style-name="ACE-0xba2984c4" table:formula="of:=[.$F31]+1" office:value-type="float" office:value="30">
            <text:p>30</text:p>
          </table:table-cell>
          <table:table-cell table:style-name="ACE-0xba298284" table:formula="of:=[.G31]+(ROUNDDOWN([.F32]/10)+1)" office:value-type="float" office:value="63">
            <text:p>63</text:p>
          </table:table-cell>
          <table:table-cell table:style-name="ACE-0xba298584" office:value-type="float" office:value="0.42">
            <text:p>42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3779">
            <text:p>13,779</text:p>
          </table:table-cell>
          <table:table-cell table:style-name="ACE-0xba298344" table:formula="of:=[.A33]*castle_stonemultiplier" office:value-type="float" office:value="13779">
            <text:p>13,779</text:p>
          </table:table-cell>
          <table:table-cell table:style-name="ACE-0xba298344" table:formula="of:=[.A33]*castle_woodmultiplier" office:value-type="float" office:value="13779">
            <text:p>13,779</text:p>
          </table:table-cell>
          <table:table-cell table:style-name="ACE-0xba298344" table:formula="of:=[.A33]*castle_oremultiplier" office:value-type="float" office:value="13779">
            <text:p>13,779</text:p>
          </table:table-cell>
          <table:table-cell table:style-name="ACE-0xba298404" office:value-type="float" office:value="46777">
            <text:p>46,777</text:p>
          </table:table-cell>
          <table:table-cell table:style-name="ACE-0xba2984c4" table:formula="of:=[.$F32]+1" office:value-type="float" office:value="31">
            <text:p>31</text:p>
          </table:table-cell>
          <table:table-cell table:style-name="ACE-0xba298284" table:formula="of:=[.G32]+(ROUNDDOWN([.F33]/10)+1)" office:value-type="float" office:value="67">
            <text:p>67</text:p>
          </table:table-cell>
          <table:table-cell table:style-name="ACE-0xba298584" office:value-type="float" office:value="0.41">
            <text:p>41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14882">
            <text:p>14,882</text:p>
          </table:table-cell>
          <table:table-cell table:style-name="ACE-0xba298344" table:formula="of:=[.A34]*castle_stonemultiplier" office:value-type="float" office:value="14882">
            <text:p>14,882</text:p>
          </table:table-cell>
          <table:table-cell table:style-name="ACE-0xba298344" table:formula="of:=[.A34]*castle_woodmultiplier" office:value-type="float" office:value="14882">
            <text:p>14,882</text:p>
          </table:table-cell>
          <table:table-cell table:style-name="ACE-0xba298344" table:formula="of:=[.A34]*castle_oremultiplier" office:value-type="float" office:value="14882">
            <text:p>14,882</text:p>
          </table:table-cell>
          <table:table-cell table:style-name="ACE-0xba298404" office:value-type="float" office:value="56601">
            <text:p>56,601</text:p>
          </table:table-cell>
          <table:table-cell table:style-name="ACE-0xba2984c4" table:formula="of:=[.$F33]+1" office:value-type="float" office:value="32">
            <text:p>32</text:p>
          </table:table-cell>
          <table:table-cell table:style-name="ACE-0xba298284" table:formula="of:=[.G33]+(ROUNDDOWN([.F34]/10)+1)" office:value-type="float" office:value="71">
            <text:p>71</text:p>
          </table:table-cell>
          <table:table-cell table:style-name="ACE-0xba298584" office:value-type="float" office:value="0.4">
            <text:p>40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16073">
            <text:p>16,073</text:p>
          </table:table-cell>
          <table:table-cell table:style-name="ACE-0xba298344" table:formula="of:=[.A35]*castle_stonemultiplier" office:value-type="float" office:value="16073">
            <text:p>16,073</text:p>
          </table:table-cell>
          <table:table-cell table:style-name="ACE-0xba298344" table:formula="of:=[.A35]*castle_woodmultiplier" office:value-type="float" office:value="16073">
            <text:p>16,073</text:p>
          </table:table-cell>
          <table:table-cell table:style-name="ACE-0xba298344" table:formula="of:=[.A35]*castle_oremultiplier" office:value-type="float" office:value="16073">
            <text:p>16,073</text:p>
          </table:table-cell>
          <table:table-cell table:style-name="ACE-0xba298404" office:value-type="float" office:value="68488">
            <text:p>68,488</text:p>
          </table:table-cell>
          <table:table-cell table:style-name="ACE-0xba2984c4" table:formula="of:=[.$F34]+1" office:value-type="float" office:value="33">
            <text:p>33</text:p>
          </table:table-cell>
          <table:table-cell table:style-name="ACE-0xba298284" table:formula="of:=[.G34]+(ROUNDDOWN([.F35]/10)+1)" office:value-type="float" office:value="75">
            <text:p>75</text:p>
          </table:table-cell>
          <table:table-cell table:style-name="ACE-0xba298584" office:value-type="float" office:value="0.39">
            <text:p>39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17359">
            <text:p>17,359</text:p>
          </table:table-cell>
          <table:table-cell table:style-name="ACE-0xba298344" table:formula="of:=[.A36]*castle_stonemultiplier" office:value-type="float" office:value="17359">
            <text:p>17,359</text:p>
          </table:table-cell>
          <table:table-cell table:style-name="ACE-0xba298344" table:formula="of:=[.A36]*castle_woodmultiplier" office:value-type="float" office:value="17359">
            <text:p>17,359</text:p>
          </table:table-cell>
          <table:table-cell table:style-name="ACE-0xba298344" table:formula="of:=[.A36]*castle_oremultiplier" office:value-type="float" office:value="17359">
            <text:p>17,359</text:p>
          </table:table-cell>
          <table:table-cell table:style-name="ACE-0xba298404" office:value-type="float" office:value="82871">
            <text:p>82,871</text:p>
          </table:table-cell>
          <table:table-cell table:style-name="ACE-0xba2984c4" table:formula="of:=[.$F35]+1" office:value-type="float" office:value="34">
            <text:p>34</text:p>
          </table:table-cell>
          <table:table-cell table:style-name="ACE-0xba298284" table:formula="of:=[.G35]+(ROUNDDOWN([.F36]/10)+1)" office:value-type="float" office:value="79">
            <text:p>79</text:p>
          </table:table-cell>
          <table:table-cell table:style-name="ACE-0xba298584" office:value-type="float" office:value="0.38">
            <text:p>38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18748">
            <text:p>18,748</text:p>
          </table:table-cell>
          <table:table-cell table:style-name="ACE-0xba298344" table:formula="of:=[.A37]*castle_stonemultiplier" office:value-type="float" office:value="18748">
            <text:p>18,748</text:p>
          </table:table-cell>
          <table:table-cell table:style-name="ACE-0xba298344" table:formula="of:=[.A37]*castle_woodmultiplier" office:value-type="float" office:value="18748">
            <text:p>18,748</text:p>
          </table:table-cell>
          <table:table-cell table:style-name="ACE-0xba298344" table:formula="of:=[.A37]*castle_oremultiplier" office:value-type="float" office:value="18748">
            <text:p>18,748</text:p>
          </table:table-cell>
          <table:table-cell table:style-name="ACE-0xba298404" office:value-type="float" office:value="100274">
            <text:p>100,274</text:p>
          </table:table-cell>
          <table:table-cell table:style-name="ACE-0xba2984c4" table:formula="of:=[.$F36]+1" office:value-type="float" office:value="35">
            <text:p>35</text:p>
          </table:table-cell>
          <table:table-cell table:style-name="ACE-0xba298284" table:formula="of:=[.G36]+(ROUNDDOWN([.F37]/10)+1)" office:value-type="float" office:value="83">
            <text:p>83</text:p>
          </table:table-cell>
          <table:table-cell table:style-name="ACE-0xba298584" office:value-type="float" office:value="0.37">
            <text:p>37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20248">
            <text:p>20,248</text:p>
          </table:table-cell>
          <table:table-cell table:style-name="ACE-0xba298344" table:formula="of:=[.A38]*castle_stonemultiplier" office:value-type="float" office:value="20248">
            <text:p>20,248</text:p>
          </table:table-cell>
          <table:table-cell table:style-name="ACE-0xba298344" table:formula="of:=[.A38]*castle_woodmultiplier" office:value-type="float" office:value="20248">
            <text:p>20,248</text:p>
          </table:table-cell>
          <table:table-cell table:style-name="ACE-0xba298344" table:formula="of:=[.A38]*castle_oremultiplier" office:value-type="float" office:value="20248">
            <text:p>20,248</text:p>
          </table:table-cell>
          <table:table-cell table:style-name="ACE-0xba298404" office:value-type="float" office:value="121332">
            <text:p>121,332</text:p>
          </table:table-cell>
          <table:table-cell table:style-name="ACE-0xba2984c4" table:formula="of:=[.$F37]+1" office:value-type="float" office:value="36">
            <text:p>36</text:p>
          </table:table-cell>
          <table:table-cell table:style-name="ACE-0xba298284" table:formula="of:=[.G37]+(ROUNDDOWN([.F38]/10)+1)" office:value-type="float" office:value="87">
            <text:p>87</text:p>
          </table:table-cell>
          <table:table-cell table:style-name="ACE-0xba298584" office:value-type="float" office:value="0.36">
            <text:p>36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21868">
            <text:p>21,868</text:p>
          </table:table-cell>
          <table:table-cell table:style-name="ACE-0xba298344" table:formula="of:=[.A39]*castle_stonemultiplier" office:value-type="float" office:value="21868">
            <text:p>21,868</text:p>
          </table:table-cell>
          <table:table-cell table:style-name="ACE-0xba298344" table:formula="of:=[.A39]*castle_woodmultiplier" office:value-type="float" office:value="21868">
            <text:p>21,868</text:p>
          </table:table-cell>
          <table:table-cell table:style-name="ACE-0xba298344" table:formula="of:=[.A39]*castle_oremultiplier" office:value-type="float" office:value="21868">
            <text:p>21,868</text:p>
          </table:table-cell>
          <table:table-cell table:style-name="ACE-0xba298404" office:value-type="float" office:value="146812">
            <text:p>146,812</text:p>
          </table:table-cell>
          <table:table-cell table:style-name="ACE-0xba2984c4" table:formula="of:=[.$F38]+1" office:value-type="float" office:value="37">
            <text:p>37</text:p>
          </table:table-cell>
          <table:table-cell table:style-name="ACE-0xba298284" table:formula="of:=[.G38]+(ROUNDDOWN([.F39]/10)+1)" office:value-type="float" office:value="91">
            <text:p>91</text:p>
          </table:table-cell>
          <table:table-cell table:style-name="ACE-0xba298584" office:value-type="float" office:value="0.35">
            <text:p>35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23618">
            <text:p>23,618</text:p>
          </table:table-cell>
          <table:table-cell table:style-name="ACE-0xba298344" table:formula="of:=[.A40]*castle_stonemultiplier" office:value-type="float" office:value="23618">
            <text:p>23,618</text:p>
          </table:table-cell>
          <table:table-cell table:style-name="ACE-0xba298344" table:formula="of:=[.A40]*castle_woodmultiplier" office:value-type="float" office:value="23618">
            <text:p>23,618</text:p>
          </table:table-cell>
          <table:table-cell table:style-name="ACE-0xba298344" table:formula="of:=[.A40]*castle_oremultiplier" office:value-type="float" office:value="23618">
            <text:p>23,618</text:p>
          </table:table-cell>
          <table:table-cell table:style-name="ACE-0xba298404" office:value-type="float" office:value="177643">
            <text:p>177,643</text:p>
          </table:table-cell>
          <table:table-cell table:style-name="ACE-0xba2984c4" table:formula="of:=[.$F39]+1" office:value-type="float" office:value="38">
            <text:p>38</text:p>
          </table:table-cell>
          <table:table-cell table:style-name="ACE-0xba298284" table:formula="of:=[.G39]+(ROUNDDOWN([.F40]/10)+1)" office:value-type="float" office:value="95">
            <text:p>95</text:p>
          </table:table-cell>
          <table:table-cell table:style-name="ACE-0xba298584" office:value-type="float" office:value="0.34">
            <text:p>34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25508">
            <text:p>25,508</text:p>
          </table:table-cell>
          <table:table-cell table:style-name="ACE-0xba298344" table:formula="of:=[.A41]*castle_stonemultiplier" office:value-type="float" office:value="25508">
            <text:p>25,508</text:p>
          </table:table-cell>
          <table:table-cell table:style-name="ACE-0xba298344" table:formula="of:=[.A41]*castle_woodmultiplier" office:value-type="float" office:value="25508">
            <text:p>25,508</text:p>
          </table:table-cell>
          <table:table-cell table:style-name="ACE-0xba298344" table:formula="of:=[.A41]*castle_oremultiplier" office:value-type="float" office:value="25508">
            <text:p>25,508</text:p>
          </table:table-cell>
          <table:table-cell table:style-name="ACE-0xba298404" office:value-type="float" office:value="214949">
            <text:p>214,949</text:p>
          </table:table-cell>
          <table:table-cell table:style-name="ACE-0xba2984c4" table:formula="of:=[.$F40]+1" office:value-type="float" office:value="39">
            <text:p>39</text:p>
          </table:table-cell>
          <table:table-cell table:style-name="ACE-0xba298284" table:formula="of:=[.G40]+(ROUNDDOWN([.F41]/10)+1)" office:value-type="float" office:value="99">
            <text:p>99</text:p>
          </table:table-cell>
          <table:table-cell table:style-name="ACE-0xba298584" office:value-type="float" office:value="0.33">
            <text:p>33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27549">
            <text:p>27,549</text:p>
          </table:table-cell>
          <table:table-cell table:style-name="ACE-0xba298344" table:formula="of:=[.A42]*castle_stonemultiplier" office:value-type="float" office:value="27549">
            <text:p>27,549</text:p>
          </table:table-cell>
          <table:table-cell table:style-name="ACE-0xba298344" table:formula="of:=[.A42]*castle_woodmultiplier" office:value-type="float" office:value="27549">
            <text:p>27,549</text:p>
          </table:table-cell>
          <table:table-cell table:style-name="ACE-0xba298344" table:formula="of:=[.A42]*castle_oremultiplier" office:value-type="float" office:value="27549">
            <text:p>27,549</text:p>
          </table:table-cell>
          <table:table-cell table:style-name="ACE-0xba298404" office:value-type="float" office:value="260089">
            <text:p>260,089</text:p>
          </table:table-cell>
          <table:table-cell table:style-name="ACE-0xba2984c4" table:formula="of:=[.$F41]+1" office:value-type="float" office:value="40">
            <text:p>40</text:p>
          </table:table-cell>
          <table:table-cell table:style-name="ACE-0xba298284" table:formula="of:=[.G41]+(ROUNDDOWN([.F42]/10)+1)" office:value-type="float" office:value="104">
            <text:p>104</text:p>
          </table:table-cell>
          <table:table-cell table:style-name="ACE-0xba298584" office:value-type="float" office:value="0.32">
            <text:p>32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1c4" office:value-type="float" office:value="29753">
            <text:p>29753</text:p>
          </table:table-cell>
          <table:table-cell table:style-name="ACE-0xba298344" table:formula="of:=[.A43]*castle_stonemultiplier" office:value-type="float" office:value="29753">
            <text:p>29,753</text:p>
          </table:table-cell>
          <table:table-cell table:style-name="ACE-0xba298344" table:formula="of:=[.A43]*castle_woodmultiplier" office:value-type="float" office:value="29753">
            <text:p>29,753</text:p>
          </table:table-cell>
          <table:table-cell table:style-name="ACE-0xba298344" table:formula="of:=[.A43]*castle_oremultiplier" office:value-type="float" office:value="29753">
            <text:p>29,753</text:p>
          </table:table-cell>
          <table:table-cell table:style-name="ACE-0xba298404" office:value-type="float" office:value="314708">
            <text:p>314,708</text:p>
          </table:table-cell>
          <table:table-cell table:style-name="ACE-0xba2984c4" table:formula="of:=[.$F42]+1" office:value-type="float" office:value="41">
            <text:p>41</text:p>
          </table:table-cell>
          <table:table-cell table:style-name="ACE-0xba298284" table:formula="of:=[.G42]+(ROUNDDOWN([.F43]/10)+1)" office:value-type="float" office:value="109">
            <text:p>109</text:p>
          </table:table-cell>
          <table:table-cell table:style-name="ACE-0xba298584" office:value-type="float" office:value="0.31">
            <text:p>31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32134">
            <text:p>32,134</text:p>
          </table:table-cell>
          <table:table-cell table:style-name="ACE-0xba298344" table:formula="of:=[.A44]*castle_stonemultiplier" office:value-type="float" office:value="32134">
            <text:p>32,134</text:p>
          </table:table-cell>
          <table:table-cell table:style-name="ACE-0xba298344" table:formula="of:=[.A44]*castle_woodmultiplier" office:value-type="float" office:value="32134">
            <text:p>32,134</text:p>
          </table:table-cell>
          <table:table-cell table:style-name="ACE-0xba298344" table:formula="of:=[.A44]*castle_oremultiplier" office:value-type="float" office:value="32134">
            <text:p>32,134</text:p>
          </table:table-cell>
          <table:table-cell table:style-name="ACE-0xba298404" office:value-type="float" office:value="380797">
            <text:p>380,797</text:p>
          </table:table-cell>
          <table:table-cell table:style-name="ACE-0xba2984c4" table:formula="of:=[.$F43]+1" office:value-type="float" office:value="42">
            <text:p>42</text:p>
          </table:table-cell>
          <table:table-cell table:style-name="ACE-0xba298284" table:formula="of:=[.G43]+(ROUNDDOWN([.F44]/10)+1)" office:value-type="float" office:value="114">
            <text:p>114</text:p>
          </table:table-cell>
          <table:table-cell table:style-name="ACE-0xba298584" office:value-type="float" office:value="0.3">
            <text:p>30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34705">
            <text:p>34,705</text:p>
          </table:table-cell>
          <table:table-cell table:style-name="ACE-0xba298344" table:formula="of:=[.A45]*castle_stonemultiplier" office:value-type="float" office:value="34705">
            <text:p>34,705</text:p>
          </table:table-cell>
          <table:table-cell table:style-name="ACE-0xba298344" table:formula="of:=[.A45]*castle_woodmultiplier" office:value-type="float" office:value="34705">
            <text:p>34,705</text:p>
          </table:table-cell>
          <table:table-cell table:style-name="ACE-0xba298344" table:formula="of:=[.A45]*castle_oremultiplier" office:value-type="float" office:value="34705">
            <text:p>34,705</text:p>
          </table:table-cell>
          <table:table-cell table:style-name="ACE-0xba298404" office:value-type="float" office:value="460765">
            <text:p>460,765</text:p>
          </table:table-cell>
          <table:table-cell table:style-name="ACE-0xba2984c4" table:formula="of:=[.$F44]+1" office:value-type="float" office:value="43">
            <text:p>43</text:p>
          </table:table-cell>
          <table:table-cell table:style-name="ACE-0xba298284" table:formula="of:=[.G44]+(ROUNDDOWN([.F45]/10)+1)" office:value-type="float" office:value="119">
            <text:p>119</text:p>
          </table:table-cell>
          <table:table-cell table:style-name="ACE-0xba298584" office:value-type="float" office:value="0.29">
            <text:p>29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37482">
            <text:p>37,482</text:p>
          </table:table-cell>
          <table:table-cell table:style-name="ACE-0xba298344" table:formula="of:=[.A46]*castle_stonemultiplier" office:value-type="float" office:value="37482">
            <text:p>37,482</text:p>
          </table:table-cell>
          <table:table-cell table:style-name="ACE-0xba298344" table:formula="of:=[.A46]*castle_woodmultiplier" office:value-type="float" office:value="37482">
            <text:p>37,482</text:p>
          </table:table-cell>
          <table:table-cell table:style-name="ACE-0xba298344" table:formula="of:=[.A46]*castle_oremultiplier" office:value-type="float" office:value="37482">
            <text:p>37,482</text:p>
          </table:table-cell>
          <table:table-cell table:style-name="ACE-0xba298404" office:value-type="float" office:value="557526">
            <text:p>557,526</text:p>
          </table:table-cell>
          <table:table-cell table:style-name="ACE-0xba2984c4" table:formula="of:=[.$F45]+1" office:value-type="float" office:value="44">
            <text:p>44</text:p>
          </table:table-cell>
          <table:table-cell table:style-name="ACE-0xba298284" table:formula="of:=[.G45]+(ROUNDDOWN([.F46]/10)+1)" office:value-type="float" office:value="124">
            <text:p>124</text:p>
          </table:table-cell>
          <table:table-cell table:style-name="ACE-0xba298584" office:value-type="float" office:value="0.28">
            <text:p>28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40481">
            <text:p>40,481</text:p>
          </table:table-cell>
          <table:table-cell table:style-name="ACE-0xba298344" table:formula="of:=[.A47]*castle_stonemultiplier" office:value-type="float" office:value="40481">
            <text:p>40,481</text:p>
          </table:table-cell>
          <table:table-cell table:style-name="ACE-0xba298344" table:formula="of:=[.A47]*castle_woodmultiplier" office:value-type="float" office:value="40481">
            <text:p>40,481</text:p>
          </table:table-cell>
          <table:table-cell table:style-name="ACE-0xba298344" table:formula="of:=[.A47]*castle_oremultiplier" office:value-type="float" office:value="40481">
            <text:p>40,481</text:p>
          </table:table-cell>
          <table:table-cell table:style-name="ACE-0xba298404" office:value-type="float" office:value="674607">
            <text:p>674,607</text:p>
          </table:table-cell>
          <table:table-cell table:style-name="ACE-0xba2984c4" table:formula="of:=[.$F46]+1" office:value-type="float" office:value="45">
            <text:p>45</text:p>
          </table:table-cell>
          <table:table-cell table:style-name="ACE-0xba298284" table:formula="of:=[.G46]+(ROUNDDOWN([.F47]/10)+1)" office:value-type="float" office:value="129">
            <text:p>129</text:p>
          </table:table-cell>
          <table:table-cell table:style-name="ACE-0xba298584" office:value-type="float" office:value="0.27">
            <text:p>27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43720">
            <text:p>43,720</text:p>
          </table:table-cell>
          <table:table-cell table:style-name="ACE-0xba298344" table:formula="of:=[.A48]*castle_stonemultiplier" office:value-type="float" office:value="43720">
            <text:p>43,720</text:p>
          </table:table-cell>
          <table:table-cell table:style-name="ACE-0xba298344" table:formula="of:=[.A48]*castle_woodmultiplier" office:value-type="float" office:value="43720">
            <text:p>43,720</text:p>
          </table:table-cell>
          <table:table-cell table:style-name="ACE-0xba298344" table:formula="of:=[.A48]*castle_oremultiplier" office:value-type="float" office:value="43720">
            <text:p>43,720</text:p>
          </table:table-cell>
          <table:table-cell table:style-name="ACE-0xba298404" office:value-type="float" office:value="816275">
            <text:p>816,275</text:p>
          </table:table-cell>
          <table:table-cell table:style-name="ACE-0xba2984c4" table:formula="of:=[.$F47]+1" office:value-type="float" office:value="46">
            <text:p>46</text:p>
          </table:table-cell>
          <table:table-cell table:style-name="ACE-0xba298284" table:formula="of:=[.G47]+(ROUNDDOWN([.F48]/10)+1)" office:value-type="float" office:value="134">
            <text:p>134</text:p>
          </table:table-cell>
          <table:table-cell table:style-name="ACE-0xba298584" office:value-type="float" office:value="0.26">
            <text:p>26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47218">
            <text:p>47,218</text:p>
          </table:table-cell>
          <table:table-cell table:style-name="ACE-0xba298344" table:formula="of:=[.A49]*castle_stonemultiplier" office:value-type="float" office:value="47218">
            <text:p>47,218</text:p>
          </table:table-cell>
          <table:table-cell table:style-name="ACE-0xba298344" table:formula="of:=[.A49]*castle_woodmultiplier" office:value-type="float" office:value="47218">
            <text:p>47,218</text:p>
          </table:table-cell>
          <table:table-cell table:style-name="ACE-0xba298344" table:formula="of:=[.A49]*castle_oremultiplier" office:value-type="float" office:value="47218">
            <text:p>47,218</text:p>
          </table:table-cell>
          <table:table-cell table:style-name="ACE-0xba298404" office:value-type="float" office:value="987693">
            <text:p>987,693</text:p>
          </table:table-cell>
          <table:table-cell table:style-name="ACE-0xba2984c4" table:formula="of:=[.$F48]+1" office:value-type="float" office:value="47">
            <text:p>47</text:p>
          </table:table-cell>
          <table:table-cell table:style-name="ACE-0xba298284" table:formula="of:=[.G48]+(ROUNDDOWN([.F49]/10)+1)" office:value-type="float" office:value="139">
            <text:p>139</text:p>
          </table:table-cell>
          <table:table-cell table:style-name="ACE-0xba298584" office:value-type="float" office:value="0.25">
            <text:p>25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0996">
            <text:p>50,996</text:p>
          </table:table-cell>
          <table:table-cell table:style-name="ACE-0xba298344" table:formula="of:=[.A50]*castle_stonemultiplier" office:value-type="float" office:value="50996">
            <text:p>50,996</text:p>
          </table:table-cell>
          <table:table-cell table:style-name="ACE-0xba298344" table:formula="of:=[.A50]*castle_woodmultiplier" office:value-type="float" office:value="50996">
            <text:p>50,996</text:p>
          </table:table-cell>
          <table:table-cell table:style-name="ACE-0xba298344" table:formula="of:=[.A50]*castle_oremultiplier" office:value-type="float" office:value="50996">
            <text:p>50,996</text:p>
          </table:table-cell>
          <table:table-cell table:style-name="ACE-0xba298404" office:value-type="float" office:value="1195109">
            <text:p>1,195,109</text:p>
          </table:table-cell>
          <table:table-cell table:style-name="ACE-0xba2984c4" table:formula="of:=[.$F49]+1" office:value-type="float" office:value="48">
            <text:p>48</text:p>
          </table:table-cell>
          <table:table-cell table:style-name="ACE-0xba298284" table:formula="of:=[.G49]+(ROUNDDOWN([.F50]/10)+1)" office:value-type="float" office:value="144">
            <text:p>144</text:p>
          </table:table-cell>
          <table:table-cell table:style-name="ACE-0xba298584" office:value-type="float" office:value="0.24">
            <text:p>24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5076">
            <text:p>55,076</text:p>
          </table:table-cell>
          <table:table-cell table:style-name="ACE-0xba298344" table:formula="of:=[.A51]*castle_stonemultiplier" office:value-type="float" office:value="55076">
            <text:p>55,076</text:p>
          </table:table-cell>
          <table:table-cell table:style-name="ACE-0xba298344" table:formula="of:=[.A51]*castle_woodmultiplier" office:value-type="float" office:value="55076">
            <text:p>55,076</text:p>
          </table:table-cell>
          <table:table-cell table:style-name="ACE-0xba298344" table:formula="of:=[.A51]*castle_oremultiplier" office:value-type="float" office:value="55076">
            <text:p>55,076</text:p>
          </table:table-cell>
          <table:table-cell table:style-name="ACE-0xba298404" office:value-type="float" office:value="1446082">
            <text:p>1,446,082</text:p>
          </table:table-cell>
          <table:table-cell table:style-name="ACE-0xba2984c4" table:formula="of:=[.$F50]+1" office:value-type="float" office:value="49">
            <text:p>49</text:p>
          </table:table-cell>
          <table:table-cell table:style-name="ACE-0xba298284" table:formula="of:=[.G50]+(ROUNDDOWN([.F51]/10)+1)" office:value-type="float" office:value="149">
            <text:p>149</text:p>
          </table:table-cell>
          <table:table-cell table:style-name="ACE-0xba298584" office:value-type="float" office:value="0.23">
            <text:p>23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9483">
            <text:p>59,483</text:p>
          </table:table-cell>
          <table:table-cell table:style-name="ACE-0xba298344" table:formula="of:=[.A52]*castle_stonemultiplier" office:value-type="float" office:value="59483">
            <text:p>59,483</text:p>
          </table:table-cell>
          <table:table-cell table:style-name="ACE-0xba298344" table:formula="of:=[.A52]*castle_woodmultiplier" office:value-type="float" office:value="59483">
            <text:p>59,483</text:p>
          </table:table-cell>
          <table:table-cell table:style-name="ACE-0xba298344" table:formula="of:=[.A52]*castle_oremultiplier" office:value-type="float" office:value="59483">
            <text:p>59,483</text:p>
          </table:table-cell>
          <table:table-cell table:style-name="ACE-0xba298404" office:value-type="float" office:value="1749760">
            <text:p>1,749,760</text:p>
          </table:table-cell>
          <table:table-cell table:style-name="ACE-0xba2984c4" table:formula="of:=[.$F51]+1" office:value-type="float" office:value="50">
            <text:p>50</text:p>
          </table:table-cell>
          <table:table-cell table:style-name="ACE-0xba298284" table:formula="of:=[.G51]+(ROUNDDOWN([.F52]/10)+1)" office:value-type="float" office:value="155">
            <text:p>155</text:p>
          </table:table-cell>
          <table:table-cell table:style-name="ACE-0xba298584" office:value-type="float" office:value="0.22">
            <text:p>22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65432">
            <text:p>65,432</text:p>
          </table:table-cell>
          <table:table-cell table:style-name="ACE-0xba298344" table:formula="of:=[.A53]*castle_stonemultiplier" office:value-type="float" office:value="65432">
            <text:p>65,432</text:p>
          </table:table-cell>
          <table:table-cell table:style-name="ACE-0xba298344" table:formula="of:=[.A53]*castle_woodmultiplier" office:value-type="float" office:value="65432">
            <text:p>65,432</text:p>
          </table:table-cell>
          <table:table-cell table:style-name="ACE-0xba298344" table:formula="of:=[.A53]*castle_oremultiplier" office:value-type="float" office:value="65432">
            <text:p>65,432</text:p>
          </table:table-cell>
          <table:table-cell table:style-name="ACE-0xba298404" office:value-type="float" office:value="2117210">
            <text:p>2,117,210</text:p>
          </table:table-cell>
          <table:table-cell table:style-name="ACE-0xba2984c4" table:formula="of:=[.$F52]+1" office:value-type="float" office:value="51">
            <text:p>51</text:p>
          </table:table-cell>
          <table:table-cell table:style-name="ACE-0xba298284" table:formula="of:=[.G52]+(ROUNDDOWN([.F53]/10)+1)" office:value-type="float" office:value="161">
            <text:p>161</text:p>
          </table:table-cell>
          <table:table-cell table:style-name="ACE-0xba298584" office:value-type="float" office:value="0.21">
            <text:p>21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71976">
            <text:p>71,976</text:p>
          </table:table-cell>
          <table:table-cell table:style-name="ACE-0xba298344" table:formula="of:=[.A54]*castle_stonemultiplier" office:value-type="float" office:value="71976">
            <text:p>71,976</text:p>
          </table:table-cell>
          <table:table-cell table:style-name="ACE-0xba298344" table:formula="of:=[.A54]*castle_woodmultiplier" office:value-type="float" office:value="71976">
            <text:p>71,976</text:p>
          </table:table-cell>
          <table:table-cell table:style-name="ACE-0xba298344" table:formula="of:=[.A54]*castle_oremultiplier" office:value-type="float" office:value="71976">
            <text:p>71,976</text:p>
          </table:table-cell>
          <table:table-cell table:style-name="ACE-0xba298404" office:value-type="float" office:value="2561825">
            <text:p>2,561,825</text:p>
          </table:table-cell>
          <table:table-cell table:style-name="ACE-0xba2984c4" table:formula="of:=[.$F53]+1" office:value-type="float" office:value="52">
            <text:p>52</text:p>
          </table:table-cell>
          <table:table-cell table:style-name="ACE-0xba298284" table:formula="of:=[.G53]+(ROUNDDOWN([.F54]/10)+1)" office:value-type="float" office:value="167">
            <text:p>167</text:p>
          </table:table-cell>
          <table:table-cell table:style-name="ACE-0xba298584" office:value-type="float" office:value="0.2">
            <text:p>20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79174">
            <text:p>79,174</text:p>
          </table:table-cell>
          <table:table-cell table:style-name="ACE-0xba298344" table:formula="of:=[.A55]*castle_stonemultiplier" office:value-type="float" office:value="79174">
            <text:p>79,174</text:p>
          </table:table-cell>
          <table:table-cell table:style-name="ACE-0xba298344" table:formula="of:=[.A55]*castle_woodmultiplier" office:value-type="float" office:value="79174">
            <text:p>79,174</text:p>
          </table:table-cell>
          <table:table-cell table:style-name="ACE-0xba298344" table:formula="of:=[.A55]*castle_oremultiplier" office:value-type="float" office:value="79174">
            <text:p>79,174</text:p>
          </table:table-cell>
          <table:table-cell table:style-name="ACE-0xba298404" office:value-type="float" office:value="3099809">
            <text:p>3,099,809</text:p>
          </table:table-cell>
          <table:table-cell table:style-name="ACE-0xba2984c4" table:formula="of:=[.$F54]+1" office:value-type="float" office:value="53">
            <text:p>53</text:p>
          </table:table-cell>
          <table:table-cell table:style-name="ACE-0xba298284" table:formula="of:=[.G54]+(ROUNDDOWN([.F55]/10)+1)" office:value-type="float" office:value="173">
            <text:p>173</text:p>
          </table:table-cell>
          <table:table-cell table:style-name="ACE-0xba298584" office:value-type="float" office:value="0.19">
            <text:p>19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87092">
            <text:p>87,092</text:p>
          </table:table-cell>
          <table:table-cell table:style-name="ACE-0xba298344" table:formula="of:=[.A56]*castle_stonemultiplier" office:value-type="float" office:value="87092">
            <text:p>87,092</text:p>
          </table:table-cell>
          <table:table-cell table:style-name="ACE-0xba298344" table:formula="of:=[.A56]*castle_woodmultiplier" office:value-type="float" office:value="87092">
            <text:p>87,092</text:p>
          </table:table-cell>
          <table:table-cell table:style-name="ACE-0xba298344" table:formula="of:=[.A56]*castle_oremultiplier" office:value-type="float" office:value="87092">
            <text:p>87,092</text:p>
          </table:table-cell>
          <table:table-cell table:style-name="ACE-0xba298404" office:value-type="float" office:value="3750769">
            <text:p>3,750,769</text:p>
          </table:table-cell>
          <table:table-cell table:style-name="ACE-0xba2984c4" table:formula="of:=[.$F55]+1" office:value-type="float" office:value="54">
            <text:p>54</text:p>
          </table:table-cell>
          <table:table-cell table:style-name="ACE-0xba298284" table:formula="of:=[.G55]+(ROUNDDOWN([.F56]/10)+1)" office:value-type="float" office:value="179">
            <text:p>179</text:p>
          </table:table-cell>
          <table:table-cell table:style-name="ACE-0xba298584" office:value-type="float" office:value="0.18">
            <text:p>18.00%</text:p>
          </table:table-cell>
          <table:table-cell table:style-name="ACE-0xba297f84"/>
          <table:table-cell table:style-name="ACE-0xba298a04"/>
          <table:table-cell table:style-name="ACE-0xba298ac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95802">
            <text:p>95,802</text:p>
          </table:table-cell>
          <table:table-cell table:style-name="ACE-0xba298344" table:formula="of:=[.A57]*castle_stonemultiplier" office:value-type="float" office:value="95802">
            <text:p>95,802</text:p>
          </table:table-cell>
          <table:table-cell table:style-name="ACE-0xba298344" table:formula="of:=[.A57]*castle_woodmultiplier" office:value-type="float" office:value="95802">
            <text:p>95,802</text:p>
          </table:table-cell>
          <table:table-cell table:style-name="ACE-0xba298344" table:formula="of:=[.A57]*castle_oremultiplier" office:value-type="float" office:value="95802">
            <text:p>95,802</text:p>
          </table:table-cell>
          <table:table-cell table:style-name="ACE-0xba298404" office:value-type="float" office:value="4538431">
            <text:p>4,538,431</text:p>
          </table:table-cell>
          <table:table-cell table:style-name="ACE-0xba2984c4" table:formula="of:=[.$F56]+1" office:value-type="float" office:value="55">
            <text:p>55</text:p>
          </table:table-cell>
          <table:table-cell table:style-name="ACE-0xba298284" table:formula="of:=[.G56]+(ROUNDDOWN([.F57]/10)+1)" office:value-type="float" office:value="185">
            <text:p>185</text:p>
          </table:table-cell>
          <table:table-cell table:style-name="ACE-0xba298584" office:value-type="float" office:value="0.17">
            <text:p>17.00%</text:p>
          </table:table-cell>
          <table:table-cell table:style-name="ACE-0xba297f84"/>
          <table:table-cell table:style-name="ACE-0xba298a04"/>
          <table:table-cell table:number-columns-repeated="246" table:style-name="ACE-0xb97ce484"/>
        </table:table-row>
        <table:table-row table:style-name="AROW-0">
          <table:table-cell table:style-name="ACE-0xba298344" office:value-type="float" office:value="105383">
            <text:p>105,383</text:p>
          </table:table-cell>
          <table:table-cell table:style-name="ACE-0xba298344" table:formula="of:=[.A58]*castle_stonemultiplier" office:value-type="float" office:value="105383">
            <text:p>105,383</text:p>
          </table:table-cell>
          <table:table-cell table:style-name="ACE-0xba298344" table:formula="of:=[.A58]*castle_woodmultiplier" office:value-type="float" office:value="105383">
            <text:p>105,383</text:p>
          </table:table-cell>
          <table:table-cell table:style-name="ACE-0xba298344" table:formula="of:=[.A58]*castle_oremultiplier" office:value-type="float" office:value="105383">
            <text:p>105,383</text:p>
          </table:table-cell>
          <table:table-cell table:style-name="ACE-0xba298404" office:value-type="float" office:value="5491502">
            <text:p>5,491,502</text:p>
          </table:table-cell>
          <table:table-cell table:style-name="ACE-0xba2984c4" table:formula="of:=[.$F57]+1" office:value-type="float" office:value="56">
            <text:p>56</text:p>
          </table:table-cell>
          <table:table-cell table:style-name="ACE-0xba298284" table:formula="of:=[.G57]+(ROUNDDOWN([.F58]/10)+1)" office:value-type="float" office:value="191">
            <text:p>191</text:p>
          </table:table-cell>
          <table:table-cell table:style-name="ACE-0xba298584" office:value-type="float" office:value="0.16">
            <text:p>16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15922">
            <text:p>115,922</text:p>
          </table:table-cell>
          <table:table-cell table:style-name="ACE-0xba298344" table:formula="of:=[.A59]*castle_stonemultiplier" office:value-type="float" office:value="115922">
            <text:p>115,922</text:p>
          </table:table-cell>
          <table:table-cell table:style-name="ACE-0xba298344" table:formula="of:=[.A59]*castle_woodmultiplier" office:value-type="float" office:value="115922">
            <text:p>115,922</text:p>
          </table:table-cell>
          <table:table-cell table:style-name="ACE-0xba298344" table:formula="of:=[.A59]*castle_oremultiplier" office:value-type="float" office:value="115922">
            <text:p>115,922</text:p>
          </table:table-cell>
          <table:table-cell table:style-name="ACE-0xba298404" office:value-type="float" office:value="6644718">
            <text:p>6,644,718</text:p>
          </table:table-cell>
          <table:table-cell table:style-name="ACE-0xba2984c4" table:formula="of:=[.$F58]+1" office:value-type="float" office:value="57">
            <text:p>57</text:p>
          </table:table-cell>
          <table:table-cell table:style-name="ACE-0xba298284" table:formula="of:=[.G58]+(ROUNDDOWN([.F59]/10)+1)" office:value-type="float" office:value="197">
            <text:p>197</text:p>
          </table:table-cell>
          <table:table-cell table:style-name="ACE-0xba298584" office:value-type="float" office:value="0.15">
            <text:p>15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27515">
            <text:p>127,515</text:p>
          </table:table-cell>
          <table:table-cell table:style-name="ACE-0xba298344" table:formula="of:=[.A60]*castle_stonemultiplier" office:value-type="float" office:value="127515">
            <text:p>127,515</text:p>
          </table:table-cell>
          <table:table-cell table:style-name="ACE-0xba298344" table:formula="of:=[.A60]*castle_woodmultiplier" office:value-type="float" office:value="127515">
            <text:p>127,515</text:p>
          </table:table-cell>
          <table:table-cell table:style-name="ACE-0xba298344" table:formula="of:=[.A60]*castle_oremultiplier" office:value-type="float" office:value="127515">
            <text:p>127,515</text:p>
          </table:table-cell>
          <table:table-cell table:style-name="ACE-0xba298404" office:value-type="float" office:value="8040109">
            <text:p>8,040,109</text:p>
          </table:table-cell>
          <table:table-cell table:style-name="ACE-0xba2984c4" table:formula="of:=[.$F59]+1" office:value-type="float" office:value="58">
            <text:p>58</text:p>
          </table:table-cell>
          <table:table-cell table:style-name="ACE-0xba298284" table:formula="of:=[.G59]+(ROUNDDOWN([.F60]/10)+1)" office:value-type="float" office:value="203">
            <text:p>203</text:p>
          </table:table-cell>
          <table:table-cell table:style-name="ACE-0xba298584" office:value-type="float" office:value="0.14">
            <text:p>14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40267">
            <text:p>140,267</text:p>
          </table:table-cell>
          <table:table-cell table:style-name="ACE-0xba298344" table:formula="of:=[.A61]*castle_stonemultiplier" office:value-type="float" office:value="140267">
            <text:p>140,267</text:p>
          </table:table-cell>
          <table:table-cell table:style-name="ACE-0xba298344" table:formula="of:=[.A61]*castle_woodmultiplier" office:value-type="float" office:value="140267">
            <text:p>140,267</text:p>
          </table:table-cell>
          <table:table-cell table:style-name="ACE-0xba298344" table:formula="of:=[.A61]*castle_oremultiplier" office:value-type="float" office:value="140267">
            <text:p>140,267</text:p>
          </table:table-cell>
          <table:table-cell table:style-name="ACE-0xba298404" office:value-type="float" office:value="9728532">
            <text:p>9,728,532</text:p>
          </table:table-cell>
          <table:table-cell table:style-name="ACE-0xba2984c4" table:formula="of:=[.$F60]+1" office:value-type="float" office:value="59">
            <text:p>59</text:p>
          </table:table-cell>
          <table:table-cell table:style-name="ACE-0xba298284" table:formula="of:=[.G60]+(ROUNDDOWN([.F61]/10)+1)" office:value-type="float" office:value="209">
            <text:p>209</text:p>
          </table:table-cell>
          <table:table-cell table:style-name="ACE-0xba298584" office:value-type="float" office:value="0.13">
            <text:p>13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54294">
            <text:p>154,294</text:p>
          </table:table-cell>
          <table:table-cell table:style-name="ACE-0xba298344" table:formula="of:=[.A62]*castle_stonemultiplier" office:value-type="float" office:value="154294">
            <text:p>154,294</text:p>
          </table:table-cell>
          <table:table-cell table:style-name="ACE-0xba298344" table:formula="of:=[.A62]*castle_woodmultiplier" office:value-type="float" office:value="154294">
            <text:p>154,294</text:p>
          </table:table-cell>
          <table:table-cell table:style-name="ACE-0xba298344" table:formula="of:=[.A62]*castle_oremultiplier" office:value-type="float" office:value="154294">
            <text:p>154,294</text:p>
          </table:table-cell>
          <table:table-cell table:style-name="ACE-0xba298404" office:value-type="float" office:value="11771524">
            <text:p>11,771,524</text:p>
          </table:table-cell>
          <table:table-cell table:style-name="ACE-0xba2984c4" table:formula="of:=[.$F61]+1" office:value-type="float" office:value="60">
            <text:p>60</text:p>
          </table:table-cell>
          <table:table-cell table:style-name="ACE-0xba298284" table:formula="of:=[.G61]+(ROUNDDOWN([.F62]/10)+1)" office:value-type="float" office:value="216">
            <text:p>216</text:p>
          </table:table-cell>
          <table:table-cell table:style-name="ACE-0xba298584" office:value-type="float" office:value="0.12">
            <text:p>12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69724">
            <text:p>169,724</text:p>
          </table:table-cell>
          <table:table-cell table:style-name="ACE-0xba298344" table:formula="of:=[.A63]*castle_stonemultiplier" office:value-type="float" office:value="169724">
            <text:p>169,724</text:p>
          </table:table-cell>
          <table:table-cell table:style-name="ACE-0xba298344" table:formula="of:=[.A63]*castle_woodmultiplier" office:value-type="float" office:value="169724">
            <text:p>169,724</text:p>
          </table:table-cell>
          <table:table-cell table:style-name="ACE-0xba298344" table:formula="of:=[.A63]*castle_oremultiplier" office:value-type="float" office:value="169724">
            <text:p>169,724</text:p>
          </table:table-cell>
          <table:table-cell table:style-name="ACE-0xba298404" office:value-type="float" office:value="14243545">
            <text:p>14,243,545</text:p>
          </table:table-cell>
          <table:table-cell table:style-name="ACE-0xba2984c4" table:formula="of:=[.$F62]+1" office:value-type="float" office:value="61">
            <text:p>61</text:p>
          </table:table-cell>
          <table:table-cell table:style-name="ACE-0xba298284" table:formula="of:=[.G62]+(ROUNDDOWN([.F63]/10)+1)" office:value-type="float" office:value="223">
            <text:p>223</text:p>
          </table:table-cell>
          <table:table-cell table:style-name="ACE-0xba298584" office:value-type="float" office:value="0.11">
            <text:p>11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86697">
            <text:p>186,697</text:p>
          </table:table-cell>
          <table:table-cell table:style-name="ACE-0xba298344" table:formula="of:=[.A64]*castle_stonemultiplier" office:value-type="float" office:value="186697">
            <text:p>186,697</text:p>
          </table:table-cell>
          <table:table-cell table:style-name="ACE-0xba298344" table:formula="of:=[.A64]*castle_woodmultiplier" office:value-type="float" office:value="186697">
            <text:p>186,697</text:p>
          </table:table-cell>
          <table:table-cell table:style-name="ACE-0xba298344" table:formula="of:=[.A64]*castle_oremultiplier" office:value-type="float" office:value="186697">
            <text:p>186,697</text:p>
          </table:table-cell>
          <table:table-cell table:style-name="ACE-0xba298404" office:value-type="float" office:value="17234690">
            <text:p>17,234,690</text:p>
          </table:table-cell>
          <table:table-cell table:style-name="ACE-0xba2984c4" table:formula="of:=[.$F63]+1" office:value-type="float" office:value="62">
            <text:p>62</text:p>
          </table:table-cell>
          <table:table-cell table:style-name="ACE-0xba298284" table:formula="of:=[.G63]+(ROUNDDOWN([.F64]/10)+1)" office:value-type="float" office:value="230">
            <text:p>230</text:p>
          </table:table-cell>
          <table:table-cell table:style-name="ACE-0xba298584" office:value-type="float" office:value="0.1">
            <text:p>10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05367">
            <text:p>205,367</text:p>
          </table:table-cell>
          <table:table-cell table:style-name="ACE-0xba298344" table:formula="of:=[.A65]*castle_stonemultiplier" office:value-type="float" office:value="205367">
            <text:p>205,367</text:p>
          </table:table-cell>
          <table:table-cell table:style-name="ACE-0xba298344" table:formula="of:=[.A65]*castle_woodmultiplier" office:value-type="float" office:value="205367">
            <text:p>205,367</text:p>
          </table:table-cell>
          <table:table-cell table:style-name="ACE-0xba298344" table:formula="of:=[.A65]*castle_oremultiplier" office:value-type="float" office:value="205367">
            <text:p>205,367</text:p>
          </table:table-cell>
          <table:table-cell table:style-name="ACE-0xba298404" office:value-type="float" office:value="20853975">
            <text:p>20,853,975</text:p>
          </table:table-cell>
          <table:table-cell table:style-name="ACE-0xba2984c4" table:formula="of:=[.$F64]+1" office:value-type="float" office:value="63">
            <text:p>63</text:p>
          </table:table-cell>
          <table:table-cell table:style-name="ACE-0xba298284" table:formula="of:=[.G64]+(ROUNDDOWN([.F65]/10)+1)" office:value-type="float" office:value="237">
            <text:p>237</text:p>
          </table:table-cell>
          <table:table-cell table:style-name="ACE-0xba298584" office:value-type="float" office:value="0.09">
            <text:p>9.0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25904">
            <text:p>225,904</text:p>
          </table:table-cell>
          <table:table-cell table:style-name="ACE-0xba298344" table:formula="of:=[.A66]*castle_stonemultiplier" office:value-type="float" office:value="225904">
            <text:p>225,904</text:p>
          </table:table-cell>
          <table:table-cell table:style-name="ACE-0xba298344" table:formula="of:=[.A66]*castle_woodmultiplier" office:value-type="float" office:value="225904">
            <text:p>225,904</text:p>
          </table:table-cell>
          <table:table-cell table:style-name="ACE-0xba298344" table:formula="of:=[.A66]*castle_oremultiplier" office:value-type="float" office:value="225904">
            <text:p>225,904</text:p>
          </table:table-cell>
          <table:table-cell table:style-name="ACE-0xba298404" office:value-type="float" office:value="25233310">
            <text:p>25,233,310</text:p>
          </table:table-cell>
          <table:table-cell table:style-name="ACE-0xba2984c4" table:formula="of:=[.$F65]+1" office:value-type="float" office:value="64">
            <text:p>64</text:p>
          </table:table-cell>
          <table:table-cell table:style-name="ACE-0xba298284" table:formula="of:=[.G65]+(ROUNDDOWN([.F66]/10)+1)" office:value-type="float" office:value="244">
            <text:p>244</text:p>
          </table:table-cell>
          <table:table-cell table:style-name="ACE-0xba298584" office:value-type="float" office:value="0.08">
            <text:p>8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48495">
            <text:p>248,495</text:p>
          </table:table-cell>
          <table:table-cell table:style-name="ACE-0xba298344" table:formula="of:=[.A67]*castle_stonemultiplier" office:value-type="float" office:value="248495">
            <text:p>248,495</text:p>
          </table:table-cell>
          <table:table-cell table:style-name="ACE-0xba298344" table:formula="of:=[.A67]*castle_woodmultiplier" office:value-type="float" office:value="248495">
            <text:p>248,495</text:p>
          </table:table-cell>
          <table:table-cell table:style-name="ACE-0xba298344" table:formula="of:=[.A67]*castle_oremultiplier" office:value-type="float" office:value="248495">
            <text:p>248,495</text:p>
          </table:table-cell>
          <table:table-cell table:style-name="ACE-0xba298404" office:value-type="float" office:value="30532306">
            <text:p>30,532,306</text:p>
          </table:table-cell>
          <table:table-cell table:style-name="ACE-0xba2984c4" table:formula="of:=[.$F66]+1" office:value-type="float" office:value="65">
            <text:p>65</text:p>
          </table:table-cell>
          <table:table-cell table:style-name="ACE-0xba298284" table:formula="of:=[.G66]+(ROUNDDOWN([.F67]/10)+1)" office:value-type="float" office:value="251">
            <text:p>251</text:p>
          </table:table-cell>
          <table:table-cell table:style-name="ACE-0xba298584" office:value-type="float" office:value="0.07">
            <text:p>7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73345">
            <text:p>273,345</text:p>
          </table:table-cell>
          <table:table-cell table:style-name="ACE-0xba298344" table:formula="of:=[.A68]*castle_stonemultiplier" office:value-type="float" office:value="273345">
            <text:p>273,345</text:p>
          </table:table-cell>
          <table:table-cell table:style-name="ACE-0xba298344" table:formula="of:=[.A68]*castle_woodmultiplier" office:value-type="float" office:value="273345">
            <text:p>273,345</text:p>
          </table:table-cell>
          <table:table-cell table:style-name="ACE-0xba298344" table:formula="of:=[.A68]*castle_oremultiplier" office:value-type="float" office:value="273345">
            <text:p>273,345</text:p>
          </table:table-cell>
          <table:table-cell table:style-name="ACE-0xba298404" office:value-type="float" office:value="36944091">
            <text:p>36,944,091</text:p>
          </table:table-cell>
          <table:table-cell table:style-name="ACE-0xba2984c4" table:formula="of:=[.$F67]+1" office:value-type="float" office:value="66">
            <text:p>66</text:p>
          </table:table-cell>
          <table:table-cell table:style-name="ACE-0xba298284" table:formula="of:=[.G67]+(ROUNDDOWN([.F68]/10)+1)" office:value-type="float" office:value="258">
            <text:p>258</text:p>
          </table:table-cell>
          <table:table-cell table:style-name="ACE-0xba298584" office:value-type="float" office:value="0.06">
            <text:p>6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00680">
            <text:p>300,680</text:p>
          </table:table-cell>
          <table:table-cell table:style-name="ACE-0xba298344" table:formula="of:=[.A69]*castle_stonemultiplier" office:value-type="float" office:value="300680">
            <text:p>300,680</text:p>
          </table:table-cell>
          <table:table-cell table:style-name="ACE-0xba298344" table:formula="of:=[.A69]*castle_woodmultiplier" office:value-type="float" office:value="300680">
            <text:p>300,680</text:p>
          </table:table-cell>
          <table:table-cell table:style-name="ACE-0xba298344" table:formula="of:=[.A69]*castle_oremultiplier" office:value-type="float" office:value="300680">
            <text:p>300,680</text:p>
          </table:table-cell>
          <table:table-cell table:style-name="ACE-0xba298404" office:value-type="float" office:value="44702351">
            <text:p>44,702,351</text:p>
          </table:table-cell>
          <table:table-cell table:style-name="ACE-0xba2984c4" table:formula="of:=[.$F68]+1" office:value-type="float" office:value="67">
            <text:p>67</text:p>
          </table:table-cell>
          <table:table-cell table:style-name="ACE-0xba298284" table:formula="of:=[.G68]+(ROUNDDOWN([.F69]/10)+1)" office:value-type="float" office:value="265">
            <text:p>265</text:p>
          </table:table-cell>
          <table:table-cell table:style-name="ACE-0xba298584" office:value-type="float" office:value="0.05">
            <text:p>5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30748">
            <text:p>330,748</text:p>
          </table:table-cell>
          <table:table-cell table:style-name="ACE-0xba298344" table:formula="of:=[.A70]*castle_stonemultiplier" office:value-type="float" office:value="330748">
            <text:p>330,748</text:p>
          </table:table-cell>
          <table:table-cell table:style-name="ACE-0xba298344" table:formula="of:=[.A70]*castle_woodmultiplier" office:value-type="float" office:value="330748">
            <text:p>330,748</text:p>
          </table:table-cell>
          <table:table-cell table:style-name="ACE-0xba298344" table:formula="of:=[.A70]*castle_oremultiplier" office:value-type="float" office:value="330748">
            <text:p>330,748</text:p>
          </table:table-cell>
          <table:table-cell table:style-name="ACE-0xba298404" office:value-type="float" office:value="54089845">
            <text:p>54,089,845</text:p>
          </table:table-cell>
          <table:table-cell table:style-name="ACE-0xba2984c4" table:formula="of:=[.$F69]+1" office:value-type="float" office:value="68">
            <text:p>68</text:p>
          </table:table-cell>
          <table:table-cell table:style-name="ACE-0xba298284" table:formula="of:=[.G69]+(ROUNDDOWN([.F70]/10)+1)" office:value-type="float" office:value="272">
            <text:p>272</text:p>
          </table:table-cell>
          <table:table-cell table:style-name="ACE-0xba298584" office:value-type="float" office:value="0.04">
            <text:p>4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63823">
            <text:p>363,823</text:p>
          </table:table-cell>
          <table:table-cell table:style-name="ACE-0xba298344" table:formula="of:=[.A71]*castle_stonemultiplier" office:value-type="float" office:value="363823">
            <text:p>363,823</text:p>
          </table:table-cell>
          <table:table-cell table:style-name="ACE-0xba298344" table:formula="of:=[.A71]*castle_woodmultiplier" office:value-type="float" office:value="363823">
            <text:p>363,823</text:p>
          </table:table-cell>
          <table:table-cell table:style-name="ACE-0xba298344" table:formula="of:=[.A71]*castle_oremultiplier" office:value-type="float" office:value="363823">
            <text:p>363,823</text:p>
          </table:table-cell>
          <table:table-cell table:style-name="ACE-0xba298404" office:value-type="float" office:value="65448713">
            <text:p>65,448,713</text:p>
          </table:table-cell>
          <table:table-cell table:style-name="ACE-0xba2984c4" table:formula="of:=[.$F70]+1" office:value-type="float" office:value="69">
            <text:p>69</text:p>
          </table:table-cell>
          <table:table-cell table:style-name="ACE-0xba298284" table:formula="of:=[.G70]+(ROUNDDOWN([.F71]/10)+1)" office:value-type="float" office:value="279">
            <text:p>279</text:p>
          </table:table-cell>
          <table:table-cell table:style-name="ACE-0xba298584" office:value-type="float" office:value="0.03">
            <text:p>3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00206">
            <text:p>400,206</text:p>
          </table:table-cell>
          <table:table-cell table:style-name="ACE-0xba298344" table:formula="of:=[.A72]*castle_stonemultiplier" office:value-type="float" office:value="400206">
            <text:p>400,206</text:p>
          </table:table-cell>
          <table:table-cell table:style-name="ACE-0xba298344" table:formula="of:=[.A72]*castle_woodmultiplier" office:value-type="float" office:value="400206">
            <text:p>400,206</text:p>
          </table:table-cell>
          <table:table-cell table:style-name="ACE-0xba298344" table:formula="of:=[.A72]*castle_oremultiplier" office:value-type="float" office:value="400206">
            <text:p>400,206</text:p>
          </table:table-cell>
          <table:table-cell table:style-name="ACE-0xba298404" office:value-type="float" office:value="79192943">
            <text:p>79,192,943</text:p>
          </table:table-cell>
          <table:table-cell table:style-name="ACE-0xba2984c4" table:formula="of:=[.$F71]+1" office:value-type="float" office:value="70">
            <text:p>70</text:p>
          </table:table-cell>
          <table:table-cell table:style-name="ACE-0xba298284" table:formula="of:=[.G71]+(ROUNDDOWN([.F72]/10)+1)" office:value-type="float" office:value="287">
            <text:p>287</text:p>
          </table:table-cell>
          <table:table-cell table:style-name="ACE-0xba298584" office:value-type="float" office:value="0.02">
            <text:p>2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40227">
            <text:p>440,227</text:p>
          </table:table-cell>
          <table:table-cell table:style-name="ACE-0xba298344" table:formula="of:=[.A73]*castle_stonemultiplier" office:value-type="float" office:value="440227">
            <text:p>440,227</text:p>
          </table:table-cell>
          <table:table-cell table:style-name="ACE-0xba298344" table:formula="of:=[.A73]*castle_woodmultiplier" office:value-type="float" office:value="440227">
            <text:p>440,227</text:p>
          </table:table-cell>
          <table:table-cell table:style-name="ACE-0xba298344" table:formula="of:=[.A73]*castle_oremultiplier" office:value-type="float" office:value="440227">
            <text:p>440,227</text:p>
          </table:table-cell>
          <table:table-cell table:style-name="ACE-0xba298404" office:value-type="float" office:value="95823462">
            <text:p>95,823,462</text:p>
          </table:table-cell>
          <table:table-cell table:style-name="ACE-0xba2984c4" table:formula="of:=[.$F72]+1" office:value-type="float" office:value="71">
            <text:p>71</text:p>
          </table:table-cell>
          <table:table-cell table:style-name="ACE-0xba298284" table:formula="of:=[.G72]+(ROUNDDOWN([.F73]/10)+1)" office:value-type="float" office:value="295">
            <text:p>295</text:p>
          </table:table-cell>
          <table:table-cell table:style-name="ACE-0xba298584" office:value-type="float" office:value="0.01">
            <text:p>1.00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84250">
            <text:p>484,250</text:p>
          </table:table-cell>
          <table:table-cell table:style-name="ACE-0xba298344" table:formula="of:=[.A74]*castle_stonemultiplier" office:value-type="float" office:value="484250">
            <text:p>484,250</text:p>
          </table:table-cell>
          <table:table-cell table:style-name="ACE-0xba298344" table:formula="of:=[.A74]*castle_woodmultiplier" office:value-type="float" office:value="484250">
            <text:p>484,250</text:p>
          </table:table-cell>
          <table:table-cell table:style-name="ACE-0xba298344" table:formula="of:=[.A74]*castle_oremultiplier" office:value-type="float" office:value="484250">
            <text:p>484,250</text:p>
          </table:table-cell>
          <table:table-cell table:style-name="ACE-0xba298404" office:value-type="float" office:value="115946390">
            <text:p>115,946,390</text:p>
          </table:table-cell>
          <table:table-cell table:style-name="ACE-0xba2984c4" table:formula="of:=[.$F73]+1" office:value-type="float" office:value="72">
            <text:p>72</text:p>
          </table:table-cell>
          <table:table-cell table:style-name="ACE-0xba298284" table:formula="of:=[.G73]+(ROUNDDOWN([.F74]/10)+1)" office:value-type="float" office:value="303">
            <text:p>303</text:p>
          </table:table-cell>
          <table:table-cell table:style-name="ACE-0xba298584" office:value-type="float" office:value="0.0097">
            <text:p>0.97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32675">
            <text:p>532,675</text:p>
          </table:table-cell>
          <table:table-cell table:style-name="ACE-0xba298344" table:formula="of:=[.A75]*castle_stonemultiplier" office:value-type="float" office:value="532675">
            <text:p>532,675</text:p>
          </table:table-cell>
          <table:table-cell table:style-name="ACE-0xba298344" table:formula="of:=[.A75]*castle_woodmultiplier" office:value-type="float" office:value="532675">
            <text:p>532,675</text:p>
          </table:table-cell>
          <table:table-cell table:style-name="ACE-0xba298344" table:formula="of:=[.A75]*castle_oremultiplier" office:value-type="float" office:value="532675">
            <text:p>532,675</text:p>
          </table:table-cell>
          <table:table-cell table:style-name="ACE-0xba298404" office:value-type="float" office:value="140295132">
            <text:p>140,295,132</text:p>
          </table:table-cell>
          <table:table-cell table:style-name="ACE-0xba2984c4" table:formula="of:=[.$F74]+1" office:value-type="float" office:value="73">
            <text:p>73</text:p>
          </table:table-cell>
          <table:table-cell table:style-name="ACE-0xba298284" table:formula="of:=[.G74]+(ROUNDDOWN([.F75]/10)+1)" office:value-type="float" office:value="311">
            <text:p>311</text:p>
          </table:table-cell>
          <table:table-cell table:style-name="ACE-0xba298584" office:value-type="float" office:value="0.0094">
            <text:p>0.94%</text:p>
          </table:table-cell>
          <table:table-cell table:style-name="ACE-0xba297f84"/>
          <table:table-cell table:style-name="ACE-0xba298a04"/>
          <table:table-cell table:style-name="ACE-0xba298b8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85943">
            <text:p>585,943</text:p>
          </table:table-cell>
          <table:table-cell table:style-name="ACE-0xba298344" table:formula="of:=[.A76]*castle_stonemultiplier" office:value-type="float" office:value="585943">
            <text:p>585,943</text:p>
          </table:table-cell>
          <table:table-cell table:style-name="ACE-0xba298344" table:formula="of:=[.A76]*castle_woodmultiplier" office:value-type="float" office:value="585943">
            <text:p>585,943</text:p>
          </table:table-cell>
          <table:table-cell table:style-name="ACE-0xba298344" table:formula="of:=[.A76]*castle_oremultiplier" office:value-type="float" office:value="585943">
            <text:p>585,943</text:p>
          </table:table-cell>
          <table:table-cell table:style-name="ACE-0xba298404" office:value-type="float" office:value="169757110">
            <text:p>169,757,110</text:p>
          </table:table-cell>
          <table:table-cell table:style-name="ACE-0xba2984c4" table:formula="of:=[.$F75]+1" office:value-type="float" office:value="74">
            <text:p>74</text:p>
          </table:table-cell>
          <table:table-cell table:style-name="ACE-0xba298284" table:formula="of:=[.G75]+(ROUNDDOWN([.F76]/10)+1)" office:value-type="float" office:value="319">
            <text:p>319</text:p>
          </table:table-cell>
          <table:table-cell table:style-name="ACE-0xba298584" office:value-type="float" office:value="0.0091">
            <text:p>0.91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644538">
            <text:p>644,538</text:p>
          </table:table-cell>
          <table:table-cell table:style-name="ACE-0xba298344" table:formula="of:=[.A77]*castle_stonemultiplier" office:value-type="float" office:value="644538">
            <text:p>644,538</text:p>
          </table:table-cell>
          <table:table-cell table:style-name="ACE-0xba298344" table:formula="of:=[.A77]*castle_woodmultiplier" office:value-type="float" office:value="644538">
            <text:p>644,538</text:p>
          </table:table-cell>
          <table:table-cell table:style-name="ACE-0xba298344" table:formula="of:=[.A77]*castle_oremultiplier" office:value-type="float" office:value="644538">
            <text:p>644,538</text:p>
          </table:table-cell>
          <table:table-cell table:style-name="ACE-0xba298404" office:value-type="float" office:value="205406104">
            <text:p>205,406,104</text:p>
          </table:table-cell>
          <table:table-cell table:style-name="ACE-0xba2984c4" table:formula="of:=[.$F76]+1" office:value-type="float" office:value="75">
            <text:p>75</text:p>
          </table:table-cell>
          <table:table-cell table:style-name="ACE-0xba298284" table:formula="of:=[.G76]+(ROUNDDOWN([.F77]/10)+1)" office:value-type="float" office:value="327">
            <text:p>327</text:p>
          </table:table-cell>
          <table:table-cell table:style-name="ACE-0xba298584" office:value-type="float" office:value="0.0088">
            <text:p>0.88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708992">
            <text:p>708,992</text:p>
          </table:table-cell>
          <table:table-cell table:style-name="ACE-0xba298344" table:formula="of:=[.A78]*castle_stonemultiplier" office:value-type="float" office:value="708992">
            <text:p>708,992</text:p>
          </table:table-cell>
          <table:table-cell table:style-name="ACE-0xba298344" table:formula="of:=[.A78]*castle_woodmultiplier" office:value-type="float" office:value="708992">
            <text:p>708,992</text:p>
          </table:table-cell>
          <table:table-cell table:style-name="ACE-0xba298344" table:formula="of:=[.A78]*castle_oremultiplier" office:value-type="float" office:value="708992">
            <text:p>708,992</text:p>
          </table:table-cell>
          <table:table-cell table:style-name="ACE-0xba298404" office:value-type="float" office:value="248541386">
            <text:p>248,541,386</text:p>
          </table:table-cell>
          <table:table-cell table:style-name="ACE-0xba2984c4" table:formula="of:=[.$F77]+1" office:value-type="float" office:value="76">
            <text:p>76</text:p>
          </table:table-cell>
          <table:table-cell table:style-name="ACE-0xba298284" table:formula="of:=[.G77]+(ROUNDDOWN([.F78]/10)+1)" office:value-type="float" office:value="335">
            <text:p>335</text:p>
          </table:table-cell>
          <table:table-cell table:style-name="ACE-0xba298584" office:value-type="float" office:value="0.0085">
            <text:p>0.85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779892">
            <text:p>779,892</text:p>
          </table:table-cell>
          <table:table-cell table:style-name="ACE-0xba298344" table:formula="of:=[.A79]*castle_stonemultiplier" office:value-type="float" office:value="779892">
            <text:p>779,892</text:p>
          </table:table-cell>
          <table:table-cell table:style-name="ACE-0xba298344" table:formula="of:=[.A79]*castle_woodmultiplier" office:value-type="float" office:value="779892">
            <text:p>779,892</text:p>
          </table:table-cell>
          <table:table-cell table:style-name="ACE-0xba298344" table:formula="of:=[.A79]*castle_oremultiplier" office:value-type="float" office:value="779892">
            <text:p>779,892</text:p>
          </table:table-cell>
          <table:table-cell table:style-name="ACE-0xba298404" office:value-type="float" office:value="300735078">
            <text:p>300,735,078</text:p>
          </table:table-cell>
          <table:table-cell table:style-name="ACE-0xba2984c4" table:formula="of:=[.$F78]+1" office:value-type="float" office:value="77">
            <text:p>77</text:p>
          </table:table-cell>
          <table:table-cell table:style-name="ACE-0xba298284" table:formula="of:=[.G78]+(ROUNDDOWN([.F79]/10)+1)" office:value-type="float" office:value="343">
            <text:p>343</text:p>
          </table:table-cell>
          <table:table-cell table:style-name="ACE-0xba298584" office:value-type="float" office:value="0.0082">
            <text:p>0.82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857882">
            <text:p>857,882</text:p>
          </table:table-cell>
          <table:table-cell table:style-name="ACE-0xba298344" table:formula="of:=[.A80]*castle_stonemultiplier" office:value-type="float" office:value="857882">
            <text:p>857,882</text:p>
          </table:table-cell>
          <table:table-cell table:style-name="ACE-0xba298344" table:formula="of:=[.A80]*castle_woodmultiplier" office:value-type="float" office:value="857882">
            <text:p>857,882</text:p>
          </table:table-cell>
          <table:table-cell table:style-name="ACE-0xba298344" table:formula="of:=[.A80]*castle_oremultiplier" office:value-type="float" office:value="857882">
            <text:p>857,882</text:p>
          </table:table-cell>
          <table:table-cell table:style-name="ACE-0xba298404" office:value-type="float" office:value="363889445">
            <text:p>363,889,445</text:p>
          </table:table-cell>
          <table:table-cell table:style-name="ACE-0xba2984c4" table:formula="of:=[.$F79]+1" office:value-type="float" office:value="78">
            <text:p>78</text:p>
          </table:table-cell>
          <table:table-cell table:style-name="ACE-0xba298284" table:formula="of:=[.G79]+(ROUNDDOWN([.F80]/10)+1)" office:value-type="float" office:value="351">
            <text:p>351</text:p>
          </table:table-cell>
          <table:table-cell table:style-name="ACE-0xba298584" office:value-type="float" office:value="0.0079">
            <text:p>0.79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943671">
            <text:p>943,671</text:p>
          </table:table-cell>
          <table:table-cell table:style-name="ACE-0xba298344" table:formula="of:=[.A81]*castle_stonemultiplier" office:value-type="float" office:value="943671">
            <text:p>943,671</text:p>
          </table:table-cell>
          <table:table-cell table:style-name="ACE-0xba298344" table:formula="of:=[.A81]*castle_woodmultiplier" office:value-type="float" office:value="943671">
            <text:p>943,671</text:p>
          </table:table-cell>
          <table:table-cell table:style-name="ACE-0xba298344" table:formula="of:=[.A81]*castle_oremultiplier" office:value-type="float" office:value="943671">
            <text:p>943,671</text:p>
          </table:table-cell>
          <table:table-cell table:style-name="ACE-0xba298404" office:value-type="float" office:value="440306229">
            <text:p>440,306,229</text:p>
          </table:table-cell>
          <table:table-cell table:style-name="ACE-0xba2984c4" table:formula="of:=[.$F80]+1" office:value-type="float" office:value="79">
            <text:p>79</text:p>
          </table:table-cell>
          <table:table-cell table:style-name="ACE-0xba298284" table:formula="of:=[.G80]+(ROUNDDOWN([.F81]/10)+1)" office:value-type="float" office:value="359">
            <text:p>359</text:p>
          </table:table-cell>
          <table:table-cell table:style-name="ACE-0xba298584" office:value-type="float" office:value="0.0076">
            <text:p>0.76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038039">
            <text:p>1,038,039</text:p>
          </table:table-cell>
          <table:table-cell table:style-name="ACE-0xba298344" table:formula="of:=[.A82]*castle_stonemultiplier" office:value-type="float" office:value="1038039">
            <text:p>1,038,039</text:p>
          </table:table-cell>
          <table:table-cell table:style-name="ACE-0xba298344" table:formula="of:=[.A82]*castle_woodmultiplier" office:value-type="float" office:value="1038039">
            <text:p>1,038,039</text:p>
          </table:table-cell>
          <table:table-cell table:style-name="ACE-0xba298344" table:formula="of:=[.A82]*castle_oremultiplier" office:value-type="float" office:value="1038039">
            <text:p>1,038,039</text:p>
          </table:table-cell>
          <table:table-cell table:style-name="ACE-0xba298404" office:value-type="float" office:value="532770538">
            <text:p>532,770,538</text:p>
          </table:table-cell>
          <table:table-cell table:style-name="ACE-0xba2984c4" table:formula="of:=[.$F81]+1" office:value-type="float" office:value="80">
            <text:p>80</text:p>
          </table:table-cell>
          <table:table-cell table:style-name="ACE-0xba298284" table:formula="of:=[.G81]+(ROUNDDOWN([.F82]/10)+1)" office:value-type="float" office:value="368">
            <text:p>368</text:p>
          </table:table-cell>
          <table:table-cell table:style-name="ACE-0xba298584" office:value-type="float" office:value="0.0073">
            <text:p>0.73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141843">
            <text:p>1,141,843</text:p>
          </table:table-cell>
          <table:table-cell table:style-name="ACE-0xba298344" table:formula="of:=[.A83]*castle_stonemultiplier" office:value-type="float" office:value="1141843">
            <text:p>1,141,843</text:p>
          </table:table-cell>
          <table:table-cell table:style-name="ACE-0xba298344" table:formula="of:=[.A83]*castle_woodmultiplier" office:value-type="float" office:value="1141843">
            <text:p>1,141,843</text:p>
          </table:table-cell>
          <table:table-cell table:style-name="ACE-0xba298344" table:formula="of:=[.A83]*castle_oremultiplier" office:value-type="float" office:value="1141843">
            <text:p>1,141,843</text:p>
          </table:table-cell>
          <table:table-cell table:style-name="ACE-0xba298404" office:value-type="float" office:value="644652351">
            <text:p>644,652,351</text:p>
          </table:table-cell>
          <table:table-cell table:style-name="ACE-0xba2984c4" table:formula="of:=[.$F82]+1" office:value-type="float" office:value="81">
            <text:p>81</text:p>
          </table:table-cell>
          <table:table-cell table:style-name="ACE-0xba298284" table:formula="of:=[.G82]+(ROUNDDOWN([.F83]/10)+1)" office:value-type="float" office:value="377">
            <text:p>377</text:p>
          </table:table-cell>
          <table:table-cell table:style-name="ACE-0xba298584" office:value-type="float" office:value="0.007">
            <text:p>0.7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256028">
            <text:p>1,256,028</text:p>
          </table:table-cell>
          <table:table-cell table:style-name="ACE-0xba298344" table:formula="of:=[.A84]*castle_stonemultiplier" office:value-type="float" office:value="1256028">
            <text:p>1,256,028</text:p>
          </table:table-cell>
          <table:table-cell table:style-name="ACE-0xba298344" table:formula="of:=[.A84]*castle_woodmultiplier" office:value-type="float" office:value="1256028">
            <text:p>1,256,028</text:p>
          </table:table-cell>
          <table:table-cell table:style-name="ACE-0xba298344" table:formula="of:=[.A84]*castle_oremultiplier" office:value-type="float" office:value="1256028">
            <text:p>1,256,028</text:p>
          </table:table-cell>
          <table:table-cell table:style-name="ACE-0xba298404" office:value-type="float" office:value="780029345">
            <text:p>780,029,345</text:p>
          </table:table-cell>
          <table:table-cell table:style-name="ACE-0xba2984c4" table:formula="of:=[.$F83]+1" office:value-type="float" office:value="82">
            <text:p>82</text:p>
          </table:table-cell>
          <table:table-cell table:style-name="ACE-0xba298284" table:formula="of:=[.G83]+(ROUNDDOWN([.F84]/10)+1)" office:value-type="float" office:value="386">
            <text:p>386</text:p>
          </table:table-cell>
          <table:table-cell table:style-name="ACE-0xba298584" office:value-type="float" office:value="0.0067">
            <text:p>0.67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381631">
            <text:p>1,381,631</text:p>
          </table:table-cell>
          <table:table-cell table:style-name="ACE-0xba298344" table:formula="of:=[.A85]*castle_stonemultiplier" office:value-type="float" office:value="1381631">
            <text:p>1,381,631</text:p>
          </table:table-cell>
          <table:table-cell table:style-name="ACE-0xba298344" table:formula="of:=[.A85]*castle_woodmultiplier" office:value-type="float" office:value="1381631">
            <text:p>1,381,631</text:p>
          </table:table-cell>
          <table:table-cell table:style-name="ACE-0xba298344" table:formula="of:=[.A85]*castle_oremultiplier" office:value-type="float" office:value="1381631">
            <text:p>1,381,631</text:p>
          </table:table-cell>
          <table:table-cell table:style-name="ACE-0xba298404" office:value-type="float" office:value="943835508">
            <text:p>943,835,508</text:p>
          </table:table-cell>
          <table:table-cell table:style-name="ACE-0xba2984c4" table:formula="of:=[.$F84]+1" office:value-type="float" office:value="83">
            <text:p>83</text:p>
          </table:table-cell>
          <table:table-cell table:style-name="ACE-0xba298284" table:formula="of:=[.G84]+(ROUNDDOWN([.F85]/10)+1)" office:value-type="float" office:value="395">
            <text:p>395</text:p>
          </table:table-cell>
          <table:table-cell table:style-name="ACE-0xba298584" office:value-type="float" office:value="0.0064">
            <text:p>0.64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519795">
            <text:p>1,519,795</text:p>
          </table:table-cell>
          <table:table-cell table:style-name="ACE-0xba298344" table:formula="of:=[.A86]*castle_stonemultiplier" office:value-type="float" office:value="1519795">
            <text:p>1,519,795</text:p>
          </table:table-cell>
          <table:table-cell table:style-name="ACE-0xba298344" table:formula="of:=[.A86]*castle_woodmultiplier" office:value-type="float" office:value="1519795">
            <text:p>1,519,795</text:p>
          </table:table-cell>
          <table:table-cell table:style-name="ACE-0xba298344" table:formula="of:=[.A86]*castle_oremultiplier" office:value-type="float" office:value="1519795">
            <text:p>1,519,795</text:p>
          </table:table-cell>
          <table:table-cell table:style-name="ACE-0xba298404" office:value-type="float" office:value="1142040965">
            <text:p>1,142,040,965</text:p>
          </table:table-cell>
          <table:table-cell table:style-name="ACE-0xba2984c4" table:formula="of:=[.$F85]+1" office:value-type="float" office:value="84">
            <text:p>84</text:p>
          </table:table-cell>
          <table:table-cell table:style-name="ACE-0xba298284" table:formula="of:=[.G85]+(ROUNDDOWN([.F86]/10)+1)" office:value-type="float" office:value="404">
            <text:p>404</text:p>
          </table:table-cell>
          <table:table-cell table:style-name="ACE-0xba298584" office:value-type="float" office:value="0.0061">
            <text:p>0.61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671775">
            <text:p>1,671,775</text:p>
          </table:table-cell>
          <table:table-cell table:style-name="ACE-0xba298344" table:formula="of:=[.A87]*castle_stonemultiplier" office:value-type="float" office:value="1671775">
            <text:p>1,671,775</text:p>
          </table:table-cell>
          <table:table-cell table:style-name="ACE-0xba298344" table:formula="of:=[.A87]*castle_woodmultiplier" office:value-type="float" office:value="1671775">
            <text:p>1,671,775</text:p>
          </table:table-cell>
          <table:table-cell table:style-name="ACE-0xba298344" table:formula="of:=[.A87]*castle_oremultiplier" office:value-type="float" office:value="1671775">
            <text:p>1,671,775</text:p>
          </table:table-cell>
          <table:table-cell table:style-name="ACE-0xba298404" office:value-type="float" office:value="1381869568">
            <text:p>1,381,869,568</text:p>
          </table:table-cell>
          <table:table-cell table:style-name="ACE-0xba2984c4" table:formula="of:=[.$F86]+1" office:value-type="float" office:value="85">
            <text:p>85</text:p>
          </table:table-cell>
          <table:table-cell table:style-name="ACE-0xba298284" table:formula="of:=[.G86]+(ROUNDDOWN([.F87]/10)+1)" office:value-type="float" office:value="413">
            <text:p>413</text:p>
          </table:table-cell>
          <table:table-cell table:style-name="ACE-0xba298584" office:value-type="float" office:value="0.0057">
            <text:p>0.57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1838953">
            <text:p>1,838,953</text:p>
          </table:table-cell>
          <table:table-cell table:style-name="ACE-0xba298344" table:formula="of:=[.A88]*castle_stonemultiplier" office:value-type="float" office:value="1838953">
            <text:p>1,838,953</text:p>
          </table:table-cell>
          <table:table-cell table:style-name="ACE-0xba298344" table:formula="of:=[.A88]*castle_woodmultiplier" office:value-type="float" office:value="1838953">
            <text:p>1,838,953</text:p>
          </table:table-cell>
          <table:table-cell table:style-name="ACE-0xba298344" table:formula="of:=[.A88]*castle_oremultiplier" office:value-type="float" office:value="1838953">
            <text:p>1,838,953</text:p>
          </table:table-cell>
          <table:table-cell table:style-name="ACE-0xba298404" office:value-type="float" office:value="1672062178">
            <text:p>1,672,062,178</text:p>
          </table:table-cell>
          <table:table-cell table:style-name="ACE-0xba2984c4" table:formula="of:=[.$F87]+1" office:value-type="float" office:value="86">
            <text:p>86</text:p>
          </table:table-cell>
          <table:table-cell table:style-name="ACE-0xba298284" table:formula="of:=[.G87]+(ROUNDDOWN([.F88]/10)+1)" office:value-type="float" office:value="422">
            <text:p>422</text:p>
          </table:table-cell>
          <table:table-cell table:style-name="ACE-0xba298584" office:value-type="float" office:value="0.0054">
            <text:p>0.54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022849">
            <text:p>2,022,849</text:p>
          </table:table-cell>
          <table:table-cell table:style-name="ACE-0xba298344" table:formula="of:=[.A89]*castle_stonemultiplier" office:value-type="float" office:value="2022849">
            <text:p>2,022,849</text:p>
          </table:table-cell>
          <table:table-cell table:style-name="ACE-0xba298344" table:formula="of:=[.A89]*castle_woodmultiplier" office:value-type="float" office:value="2022849">
            <text:p>2,022,849</text:p>
          </table:table-cell>
          <table:table-cell table:style-name="ACE-0xba298344" table:formula="of:=[.A89]*castle_oremultiplier" office:value-type="float" office:value="2022849">
            <text:p>2,022,849</text:p>
          </table:table-cell>
          <table:table-cell table:style-name="ACE-0xba298404" office:value-type="float" office:value="2023195236">
            <text:p>2,023,195,236</text:p>
          </table:table-cell>
          <table:table-cell table:style-name="ACE-0xba2984c4" table:formula="of:=[.$F88]+1" office:value-type="float" office:value="87">
            <text:p>87</text:p>
          </table:table-cell>
          <table:table-cell table:style-name="ACE-0xba298284" table:formula="of:=[.G88]+(ROUNDDOWN([.F89]/10)+1)" office:value-type="float" office:value="431">
            <text:p>431</text:p>
          </table:table-cell>
          <table:table-cell table:style-name="ACE-0xba298584" office:value-type="float" office:value="0.005">
            <text:p>0.5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225134">
            <text:p>2,225,134</text:p>
          </table:table-cell>
          <table:table-cell table:style-name="ACE-0xba298344" table:formula="of:=[.A90]*castle_stonemultiplier" office:value-type="float" office:value="2225134">
            <text:p>2,225,134</text:p>
          </table:table-cell>
          <table:table-cell table:style-name="ACE-0xba298344" table:formula="of:=[.A90]*castle_woodmultiplier" office:value-type="float" office:value="2225134">
            <text:p>2,225,134</text:p>
          </table:table-cell>
          <table:table-cell table:style-name="ACE-0xba298344" table:formula="of:=[.A90]*castle_oremultiplier" office:value-type="float" office:value="2225134">
            <text:p>2,225,134</text:p>
          </table:table-cell>
          <table:table-cell table:style-name="ACE-0xba298404" office:value-type="float" office:value="2448066236">
            <text:p>2,448,066,236</text:p>
          </table:table-cell>
          <table:table-cell table:style-name="ACE-0xba2984c4" table:formula="of:=[.$F89]+1" office:value-type="float" office:value="88">
            <text:p>88</text:p>
          </table:table-cell>
          <table:table-cell table:style-name="ACE-0xba298284" table:formula="of:=[.G89]+(ROUNDDOWN([.F90]/10)+1)" office:value-type="float" office:value="440">
            <text:p>440</text:p>
          </table:table-cell>
          <table:table-cell table:style-name="ACE-0xba298584" office:value-type="float" office:value="0.0047">
            <text:p>0.47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447648">
            <text:p>2,447,648</text:p>
          </table:table-cell>
          <table:table-cell table:style-name="ACE-0xba298344" table:formula="of:=[.A91]*castle_stonemultiplier" office:value-type="float" office:value="2447648">
            <text:p>2,447,648</text:p>
          </table:table-cell>
          <table:table-cell table:style-name="ACE-0xba298344" table:formula="of:=[.A91]*castle_woodmultiplier" office:value-type="float" office:value="2447648">
            <text:p>2,447,648</text:p>
          </table:table-cell>
          <table:table-cell table:style-name="ACE-0xba298344" table:formula="of:=[.A91]*castle_oremultiplier" office:value-type="float" office:value="2447648">
            <text:p>2,447,648</text:p>
          </table:table-cell>
          <table:table-cell table:style-name="ACE-0xba298404" office:value-type="float" office:value="2962160146">
            <text:p>2,962,160,146</text:p>
          </table:table-cell>
          <table:table-cell table:style-name="ACE-0xba2984c4" table:formula="of:=[.$F90]+1" office:value-type="float" office:value="89">
            <text:p>89</text:p>
          </table:table-cell>
          <table:table-cell table:style-name="ACE-0xba298284" table:formula="of:=[.G90]+(ROUNDDOWN([.F91]/10)+1)" office:value-type="float" office:value="449">
            <text:p>449</text:p>
          </table:table-cell>
          <table:table-cell table:style-name="ACE-0xba298584" office:value-type="float" office:value="0.0043">
            <text:p>0.43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692413">
            <text:p>2,692,413</text:p>
          </table:table-cell>
          <table:table-cell table:style-name="ACE-0xba298344" table:formula="of:=[.A92]*castle_stonemultiplier" office:value-type="float" office:value="2692413">
            <text:p>2,692,413</text:p>
          </table:table-cell>
          <table:table-cell table:style-name="ACE-0xba298344" table:formula="of:=[.A92]*castle_woodmultiplier" office:value-type="float" office:value="2692413">
            <text:p>2,692,413</text:p>
          </table:table-cell>
          <table:table-cell table:style-name="ACE-0xba298344" table:formula="of:=[.A92]*castle_oremultiplier" office:value-type="float" office:value="2692413">
            <text:p>2,692,413</text:p>
          </table:table-cell>
          <table:table-cell table:style-name="ACE-0xba298404" office:value-type="float" office:value="3584213777">
            <text:p>3,584,213,777</text:p>
          </table:table-cell>
          <table:table-cell table:style-name="ACE-0xba2984c4" table:formula="of:=[.$F91]+1" office:value-type="float" office:value="90">
            <text:p>90</text:p>
          </table:table-cell>
          <table:table-cell table:style-name="ACE-0xba298284" table:formula="of:=[.G91]+(ROUNDDOWN([.F92]/10)+1)" office:value-type="float" office:value="459">
            <text:p>459</text:p>
          </table:table-cell>
          <table:table-cell table:style-name="ACE-0xba298584" office:value-type="float" office:value="0.004">
            <text:p>0.4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2961655">
            <text:p>2,961,655</text:p>
          </table:table-cell>
          <table:table-cell table:style-name="ACE-0xba298344" table:formula="of:=[.A93]*castle_stonemultiplier" office:value-type="float" office:value="2961655">
            <text:p>2,961,655</text:p>
          </table:table-cell>
          <table:table-cell table:style-name="ACE-0xba298344" table:formula="of:=[.A93]*castle_woodmultiplier" office:value-type="float" office:value="2961655">
            <text:p>2,961,655</text:p>
          </table:table-cell>
          <table:table-cell table:style-name="ACE-0xba298344" table:formula="of:=[.A93]*castle_oremultiplier" office:value-type="float" office:value="2961655">
            <text:p>2,961,655</text:p>
          </table:table-cell>
          <table:table-cell table:style-name="ACE-0xba298404" office:value-type="float" office:value="4336898671">
            <text:p>4,336,898,671</text:p>
          </table:table-cell>
          <table:table-cell table:style-name="ACE-0xba2984c4" table:formula="of:=[.$F92]+1" office:value-type="float" office:value="91">
            <text:p>91</text:p>
          </table:table-cell>
          <table:table-cell table:style-name="ACE-0xba298284" table:formula="of:=[.G92]+(ROUNDDOWN([.F93]/10)+1)" office:value-type="float" office:value="469">
            <text:p>469</text:p>
          </table:table-cell>
          <table:table-cell table:style-name="ACE-0xba298584" office:value-type="float" office:value="0.0037">
            <text:p>0.37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257821">
            <text:p>3,257,821</text:p>
          </table:table-cell>
          <table:table-cell table:style-name="ACE-0xba298344" table:formula="of:=[.A94]*castle_stonemultiplier" office:value-type="float" office:value="3257821">
            <text:p>3,257,821</text:p>
          </table:table-cell>
          <table:table-cell table:style-name="ACE-0xba298344" table:formula="of:=[.A94]*castle_woodmultiplier" office:value-type="float" office:value="3257821">
            <text:p>3,257,821</text:p>
          </table:table-cell>
          <table:table-cell table:style-name="ACE-0xba298344" table:formula="of:=[.A94]*castle_oremultiplier" office:value-type="float" office:value="3257821">
            <text:p>3,257,821</text:p>
          </table:table-cell>
          <table:table-cell table:style-name="ACE-0xba298404" office:value-type="float" office:value="5247647392">
            <text:p>5,247,647,392</text:p>
          </table:table-cell>
          <table:table-cell table:style-name="ACE-0xba2984c4" table:formula="of:=[.$F93]+1" office:value-type="float" office:value="92">
            <text:p>92</text:p>
          </table:table-cell>
          <table:table-cell table:style-name="ACE-0xba298284" table:formula="of:=[.G93]+(ROUNDDOWN([.F94]/10)+1)" office:value-type="float" office:value="479">
            <text:p>479</text:p>
          </table:table-cell>
          <table:table-cell table:style-name="ACE-0xba298584" office:value-type="float" office:value="0.0034">
            <text:p>0.34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583604">
            <text:p>3,583,604</text:p>
          </table:table-cell>
          <table:table-cell table:style-name="ACE-0xba298344" table:formula="of:=[.A95]*castle_stonemultiplier" office:value-type="float" office:value="3583604">
            <text:p>3,583,604</text:p>
          </table:table-cell>
          <table:table-cell table:style-name="ACE-0xba298344" table:formula="of:=[.A95]*castle_woodmultiplier" office:value-type="float" office:value="3583604">
            <text:p>3,583,604</text:p>
          </table:table-cell>
          <table:table-cell table:style-name="ACE-0xba298344" table:formula="of:=[.A95]*castle_oremultiplier" office:value-type="float" office:value="3583604">
            <text:p>3,583,604</text:p>
          </table:table-cell>
          <table:table-cell table:style-name="ACE-0xba298404" office:value-type="float" office:value="6349653345">
            <text:p>6,349,653,345</text:p>
          </table:table-cell>
          <table:table-cell table:style-name="ACE-0xba2984c4" table:formula="of:=[.$F94]+1" office:value-type="float" office:value="93">
            <text:p>93</text:p>
          </table:table-cell>
          <table:table-cell table:style-name="ACE-0xba298284" table:formula="of:=[.G94]+(ROUNDDOWN([.F95]/10)+1)" office:value-type="float" office:value="489">
            <text:p>489</text:p>
          </table:table-cell>
          <table:table-cell table:style-name="ACE-0xba298584" office:value-type="float" office:value="0.003">
            <text:p>0.3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3941965">
            <text:p>3,941,965</text:p>
          </table:table-cell>
          <table:table-cell table:style-name="ACE-0xba298344" table:formula="of:=[.A96]*castle_stonemultiplier" office:value-type="float" office:value="3941965">
            <text:p>3,941,965</text:p>
          </table:table-cell>
          <table:table-cell table:style-name="ACE-0xba298344" table:formula="of:=[.A96]*castle_woodmultiplier" office:value-type="float" office:value="3941965">
            <text:p>3,941,965</text:p>
          </table:table-cell>
          <table:table-cell table:style-name="ACE-0xba298344" table:formula="of:=[.A96]*castle_oremultiplier" office:value-type="float" office:value="3941965">
            <text:p>3,941,965</text:p>
          </table:table-cell>
          <table:table-cell table:style-name="ACE-0xba298404" office:value-type="float" office:value="7683080548">
            <text:p>7,683,080,548</text:p>
          </table:table-cell>
          <table:table-cell table:style-name="ACE-0xba2984c4" table:formula="of:=[.$F95]+1" office:value-type="float" office:value="94">
            <text:p>94</text:p>
          </table:table-cell>
          <table:table-cell table:style-name="ACE-0xba298284" table:formula="of:=[.G95]+(ROUNDDOWN([.F96]/10)+1)" office:value-type="float" office:value="499">
            <text:p>499</text:p>
          </table:table-cell>
          <table:table-cell table:style-name="ACE-0xba298584" office:value-type="float" office:value="0.0027">
            <text:p>0.27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336162">
            <text:p>4,336,162</text:p>
          </table:table-cell>
          <table:table-cell table:style-name="ACE-0xba298344" table:formula="of:=[.A97]*castle_stonemultiplier" office:value-type="float" office:value="4336162">
            <text:p>4,336,162</text:p>
          </table:table-cell>
          <table:table-cell table:style-name="ACE-0xba298344" table:formula="of:=[.A97]*castle_woodmultiplier" office:value-type="float" office:value="4336162">
            <text:p>4,336,162</text:p>
          </table:table-cell>
          <table:table-cell table:style-name="ACE-0xba298344" table:formula="of:=[.A97]*castle_oremultiplier" office:value-type="float" office:value="4336162">
            <text:p>4,336,162</text:p>
          </table:table-cell>
          <table:table-cell table:style-name="ACE-0xba298404" office:value-type="float" office:value="9296527464">
            <text:p>9,296,527,464</text:p>
          </table:table-cell>
          <table:table-cell table:style-name="ACE-0xba2984c4" table:formula="of:=[.$F96]+1" office:value-type="float" office:value="95">
            <text:p>95</text:p>
          </table:table-cell>
          <table:table-cell table:style-name="ACE-0xba298284" table:formula="of:=[.G96]+(ROUNDDOWN([.F97]/10)+1)" office:value-type="float" office:value="509">
            <text:p>509</text:p>
          </table:table-cell>
          <table:table-cell table:style-name="ACE-0xba298584" office:value-type="float" office:value="0.0024">
            <text:p>0.24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4769779">
            <text:p>4,769,779</text:p>
          </table:table-cell>
          <table:table-cell table:style-name="ACE-0xba298344" table:formula="of:=[.A98]*castle_stonemultiplier" office:value-type="float" office:value="4769779">
            <text:p>4,769,779</text:p>
          </table:table-cell>
          <table:table-cell table:style-name="ACE-0xba298344" table:formula="of:=[.A98]*castle_woodmultiplier" office:value-type="float" office:value="4769779">
            <text:p>4,769,779</text:p>
          </table:table-cell>
          <table:table-cell table:style-name="ACE-0xba298344" table:formula="of:=[.A98]*castle_oremultiplier" office:value-type="float" office:value="4769779">
            <text:p>4,769,779</text:p>
          </table:table-cell>
          <table:table-cell table:style-name="ACE-0xba298404" office:value-type="float" office:value="11248798232">
            <text:p>11,248,798,232</text:p>
          </table:table-cell>
          <table:table-cell table:style-name="ACE-0xba2984c4" table:formula="of:=[.$F97]+1" office:value-type="float" office:value="96">
            <text:p>96</text:p>
          </table:table-cell>
          <table:table-cell table:style-name="ACE-0xba298284" table:formula="of:=[.G97]+(ROUNDDOWN([.F98]/10)+1)" office:value-type="float" office:value="519">
            <text:p>519</text:p>
          </table:table-cell>
          <table:table-cell table:style-name="ACE-0xba298584" office:value-type="float" office:value="0.0021">
            <text:p>0.21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246757">
            <text:p>5,246,757</text:p>
          </table:table-cell>
          <table:table-cell table:style-name="ACE-0xba298344" table:formula="of:=[.A99]*castle_stonemultiplier" office:value-type="float" office:value="5246757">
            <text:p>5,246,757</text:p>
          </table:table-cell>
          <table:table-cell table:style-name="ACE-0xba298344" table:formula="of:=[.A99]*castle_woodmultiplier" office:value-type="float" office:value="5246757">
            <text:p>5,246,757</text:p>
          </table:table-cell>
          <table:table-cell table:style-name="ACE-0xba298344" table:formula="of:=[.A99]*castle_oremultiplier" office:value-type="float" office:value="5246757">
            <text:p>5,246,757</text:p>
          </table:table-cell>
          <table:table-cell table:style-name="ACE-0xba298404" office:value-type="float" office:value="13611045861">
            <text:p>13,611,045,861</text:p>
          </table:table-cell>
          <table:table-cell table:style-name="ACE-0xba2984c4" table:formula="of:=[.$F98]+1" office:value-type="float" office:value="97">
            <text:p>97</text:p>
          </table:table-cell>
          <table:table-cell table:style-name="ACE-0xba298284" table:formula="of:=[.G98]+(ROUNDDOWN([.F99]/10)+1)" office:value-type="float" office:value="529">
            <text:p>529</text:p>
          </table:table-cell>
          <table:table-cell table:style-name="ACE-0xba298584" office:value-type="float" office:value="0.0018">
            <text:p>0.18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5771433">
            <text:p>5,771,433</text:p>
          </table:table-cell>
          <table:table-cell table:style-name="ACE-0xba298344" table:formula="of:=[.A100]*castle_stonemultiplier" office:value-type="float" office:value="5771433">
            <text:p>5,771,433</text:p>
          </table:table-cell>
          <table:table-cell table:style-name="ACE-0xba298344" table:formula="of:=[.A100]*castle_woodmultiplier" office:value-type="float" office:value="5771433">
            <text:p>5,771,433</text:p>
          </table:table-cell>
          <table:table-cell table:style-name="ACE-0xba298344" table:formula="of:=[.A100]*castle_oremultiplier" office:value-type="float" office:value="5771433">
            <text:p>5,771,433</text:p>
          </table:table-cell>
          <table:table-cell table:style-name="ACE-0xba298404" office:value-type="float" office:value="16469365492">
            <text:p>16,469,365,492</text:p>
          </table:table-cell>
          <table:table-cell table:style-name="ACE-0xba2984c4" table:formula="of:=[.$F99]+1" office:value-type="float" office:value="98">
            <text:p>98</text:p>
          </table:table-cell>
          <table:table-cell table:style-name="ACE-0xba298284" table:formula="of:=[.G99]+(ROUNDDOWN([.F100]/10)+1)" office:value-type="float" office:value="539">
            <text:p>539</text:p>
          </table:table-cell>
          <table:table-cell table:style-name="ACE-0xba298584" office:value-type="float" office:value="0.0015">
            <text:p>0.15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344" office:value-type="float" office:value="6348577">
            <text:p>6,348,577</text:p>
          </table:table-cell>
          <table:table-cell table:style-name="ACE-0xba298344" table:formula="of:=[.A101]*castle_stonemultiplier" office:value-type="float" office:value="6348577">
            <text:p>6,348,577</text:p>
          </table:table-cell>
          <table:table-cell table:style-name="ACE-0xba298344" table:formula="of:=[.A101]*castle_woodmultiplier" office:value-type="float" office:value="6348577">
            <text:p>6,348,577</text:p>
          </table:table-cell>
          <table:table-cell table:style-name="ACE-0xba298344" table:formula="of:=[.A101]*castle_oremultiplier" office:value-type="float" office:value="6348577">
            <text:p>6,348,577</text:p>
          </table:table-cell>
          <table:table-cell table:style-name="ACE-0xba298404" office:value-type="float" office:value="19927932246">
            <text:p>19,927,932,246</text:p>
          </table:table-cell>
          <table:table-cell table:style-name="ACE-0xba2984c4" table:formula="of:=[.$F100]+1" office:value-type="float" office:value="99">
            <text:p>99</text:p>
          </table:table-cell>
          <table:table-cell table:style-name="ACE-0xba298284" table:formula="of:=[.G100]+(ROUNDDOWN([.F101]/10)+1)" office:value-type="float" office:value="549">
            <text:p>549</text:p>
          </table:table-cell>
          <table:table-cell table:style-name="ACE-0xba298584" office:value-type="float" office:value="0.0012">
            <text:p>0.12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>
          <table:table-cell table:style-name="ACE-0xba298c44" office:value-type="float" office:value="6983435">
            <text:p>6,983,435</text:p>
          </table:table-cell>
          <table:table-cell table:style-name="ACE-0xba298344" table:formula="of:=[.A102]*castle_stonemultiplier" office:value-type="float" office:value="6983435">
            <text:p>6,983,435</text:p>
          </table:table-cell>
          <table:table-cell table:style-name="ACE-0xba298344" table:formula="of:=[.A102]*castle_woodmultiplier" office:value-type="float" office:value="6983435">
            <text:p>6,983,435</text:p>
          </table:table-cell>
          <table:table-cell table:style-name="ACE-0xba298344" table:formula="of:=[.A102]*castle_oremultiplier" office:value-type="float" office:value="6983435">
            <text:p>6,983,435</text:p>
          </table:table-cell>
          <table:table-cell table:style-name="ACE-0xba298d04" office:value-type="float" office:value="24112798018">
            <text:p>24,112,798,018</text:p>
          </table:table-cell>
          <table:table-cell table:style-name="ACE-0xba298dc4" table:formula="of:=[.$F101]+1" office:value-type="float" office:value="100">
            <text:p>100</text:p>
          </table:table-cell>
          <table:table-cell table:style-name="ACE-0xba298884" table:formula="of:=[.G101]+(ROUNDDOWN([.F102]/10)+1)" office:value-type="float" office:value="560">
            <text:p>560</text:p>
          </table:table-cell>
          <table:table-cell table:style-name="ACE-0xba298e84" office:value-type="float" office:value="0.001">
            <text:p>0.10%</text:p>
          </table:table-cell>
          <table:table-cell table:style-name="ACE-0xba297f84"/>
          <table:table-cell table:number-columns-repeated="2" table:style-name="ACE-0xba298a04"/>
          <table:table-cell table:number-columns-repeated="245" table:style-name="ACE-0xb97ce484"/>
        </table:table-row>
        <table:table-row table:style-name="AROW-0" table:number-rows-repeated="65434">
          <table:table-cell table:number-columns-repeated="256"/>
        </table:table-row>
        <table:named-expressions>
          <table:named-expression table:name="Print_Area" table:expression="of:=#REF!" table:base-cell-address="$'Production'.$A$1"/>
          <table:named-expression table:name="Sheet_Title" table:expression="of:=&quot;Production&quot;" table:base-cell-address="$'Production'.$A$1"/>
          <table:named-range table:name="multiplier_ore" table:cell-range-address="$'ResourceNeed'.$K$3" table:base-cell-address="$'Production'.$L$3" table:range-usable-as="print-range filter repeat-row repeat-column"/>
        </table:named-expressions>
      </table:table>
      <table:named-expressions>
        <table:named-range table:name="castle_baldur" table:base-cell-address="$Castles.$A$1" table:cell-range-address="$ResourceNeed.$H$9" table:range-usable-as="repeat-column repeat-row filter print-range"/>
        <table:named-range table:name="castle_barracks" table:base-cell-address="$Castles.$A$1" table:cell-range-address="$ResourceNeed.$B$2" table:range-usable-as="repeat-column repeat-row filter print-range"/>
        <table:named-range table:name="castle_base_slots" table:base-cell-address="$Castles.$A$1" table:cell-range-address="$ResourceNeed.$I$6" table:range-usable-as="repeat-column repeat-row filter print-range"/>
        <table:named-range table:name="castle_catapultWorkshop" table:base-cell-address="$Castles.$A$1" table:cell-range-address="$ResourceNeed.$B$4" table:range-usable-as="repeat-column repeat-row filter print-range"/>
        <table:named-range table:name="castle_constructionOffice" table:base-cell-address="$Castles.$A$1" table:cell-range-address="$ResourceNeed.$E$5" table:range-usable-as="repeat-column repeat-row filter print-range"/>
        <table:named-range table:name="castle_goodsPerTrip" table:base-cell-address="$Castles.$A$1" table:cell-range-address="$ResourceNeed.$B$30" table:range-usable-as="repeat-column repeat-row filter print-range"/>
        <table:named-range table:name="castle_laboratory" table:base-cell-address="$Castles.$A$1" table:cell-range-address="$ResourceNeed.$E$9" table:range-usable-as="repeat-column repeat-row filter print-range"/>
        <table:named-range table:name="castle_livingQuarters" table:base-cell-address="$Castles.$A$1" table:cell-range-address="$ResourceNeed.$B$8" table:range-usable-as="repeat-column repeat-row filter print-range"/>
        <table:named-range table:name="castle_marketplace" table:base-cell-address="$Castles.$A$1" table:cell-range-address="$ResourceNeed.$E$4" table:range-usable-as="repeat-column repeat-row filter print-range"/>
        <table:named-range table:name="castle_militaryTrainingGrounds" table:base-cell-address="$Castles.$A$1" table:cell-range-address="$ResourceNeed.$E$2" table:range-usable-as="repeat-column repeat-row filter print-range"/>
        <table:named-range table:name="castle_mine" table:base-cell-address="$Castles.$A$1" table:cell-range-address="$ResourceNeed.$B$7" table:range-usable-as="repeat-column repeat-row filter print-range"/>
        <table:named-range table:name="castle_oremultiplier" table:base-cell-address="$Castles.$K$2" table:cell-range-address="$ResourceNeed.$I$2" table:range-usable-as="repeat-column repeat-row filter print-range"/>
        <table:named-range table:name="castle_orestars" table:base-cell-address="$Castles.$A$1" table:cell-range-address="$ResourceNeed.$I$3" table:range-usable-as="repeat-column repeat-row filter print-range"/>
        <table:named-range table:name="castle_quarry" table:base-cell-address="$Castles.$A$1" table:cell-range-address="$ResourceNeed.$B$5" table:range-usable-as="repeat-column repeat-row filter print-range"/>
        <table:named-range table:name="castle_sanctuary" table:base-cell-address="$Castles.$A$1" table:cell-range-address="$ResourceNeed.$H$8" table:range-usable-as="repeat-column repeat-row filter print-range"/>
        <table:named-range table:name="castle_sawmill" table:base-cell-address="$Castles.$A$1" table:cell-range-address="$ResourceNeed.$B$6" table:range-usable-as="repeat-column repeat-row filter print-range"/>
        <table:named-range table:name="castle_senate" table:base-cell-address="$Castles.$A$1" table:cell-range-address="$ResourceNeed.$E$7" table:range-usable-as="repeat-column repeat-row filter print-range"/>
        <table:named-range table:name="castle_slots_available" table:base-cell-address="$Castles.$A$1" table:cell-range-address="$ResourceNeed.$H$6" table:range-usable-as="repeat-column repeat-row filter print-range"/>
        <table:named-range table:name="castle_slots_base" table:base-cell-address="$Castles.$A$1" table:cell-range-address="$ResourceNeed.$I$6" table:range-usable-as="repeat-column repeat-row filter print-range"/>
        <table:named-range table:name="castle_slots_extended" table:base-cell-address="$Castles.$A$1" table:cell-range-address="$ResourceNeed.$J$6" table:range-usable-as="repeat-column repeat-row filter print-range"/>
        <table:named-range table:name="castle_slots_in_use" table:base-cell-address="$Castles.$A$1" table:cell-range-address="$ResourceNeed.$G$6" table:range-usable-as="repeat-column repeat-row filter print-range"/>
        <table:named-range table:name="castle_stables" table:base-cell-address="$Castles.$A$1" table:cell-range-address="$ResourceNeed.$B$3" table:range-usable-as="repeat-column repeat-row filter print-range"/>
        <table:named-range table:name="castle_stonemultiplier" table:base-cell-address="$Castles.$K$2" table:cell-range-address="$ResourceNeed.$G$2" table:range-usable-as="repeat-column repeat-row filter print-range"/>
        <table:named-range table:name="castle_stonestars" table:base-cell-address="$Castles.$A$1" table:cell-range-address="$ResourceNeed.$G$3" table:range-usable-as="repeat-column repeat-row filter print-range"/>
        <table:named-range table:name="castle_storehouse" table:base-cell-address="$Castles.$A$1" table:cell-range-address="$ResourceNeed.$B$9" table:range-usable-as="repeat-column repeat-row filter print-range"/>
        <table:named-range table:name="castle_tournamentField" table:base-cell-address="$Castles.$A$1" table:cell-range-address="$ResourceNeed.$E$3" table:range-usable-as="repeat-column repeat-row filter print-range"/>
        <table:named-range table:name="castle_tradeTripsPerDay" table:base-cell-address="$Castles.$A$1" table:cell-range-address="$ResourceNeed.$C$30" table:range-usable-as="repeat-column repeat-row filter print-range"/>
        <table:named-range table:name="castle_treasury" table:base-cell-address="$Castles.$A$1" table:cell-range-address="$ResourceNeed.$E$8" table:range-usable-as="repeat-column repeat-row filter print-range"/>
        <table:named-range table:name="castle_troopmultiplier" table:base-cell-address="$Castles.$K$2" table:cell-range-address="$ResourceNeed.$H$2" table:range-usable-as="repeat-column repeat-row filter print-range"/>
        <table:named-range table:name="castle_wall" table:base-cell-address="$Castles.$A$1" table:cell-range-address="$ResourceNeed.$E$6" table:range-usable-as="repeat-column repeat-row filter print-range"/>
        <table:named-range table:name="castle_woodmultiplier" table:base-cell-address="$Castles.$J$2" table:cell-range-address="$ResourceNeed.$H$2" table:range-usable-as="repeat-column repeat-row filter print-range"/>
        <table:named-range table:name="castle_woodstars" table:base-cell-address="$Castles.$A$1" table:cell-range-address="$ResourceNeed.$H$3" table:range-usable-as="repeat-column repeat-row filter print-range"/>
        <table:named-range table:name="goldpack_gems" table:base-cell-address="$Castles.$D$2" table:cell-range-address="$Castles.$H$3" table:range-usable-as="repeat-column repeat-row filter print-range"/>
        <table:named-range table:name="goldpack_ore" table:base-cell-address="$Castles.$D$2" table:cell-range-address="$Castles.$G$3" table:range-usable-as="repeat-column repeat-row filter print-range"/>
        <table:named-range table:name="goldpack_stone" table:base-cell-address="$Castles.$D$2" table:cell-range-address="$Castles.$E$3" table:range-usable-as="repeat-column repeat-row filter print-range"/>
        <table:named-range table:name="goldpack_troops" table:base-cell-address="$Castles.$D$2" table:cell-range-address="$Castles.$I$3" table:range-usable-as="repeat-column repeat-row filter print-range"/>
        <table:named-range table:name="goldpack_wood" table:base-cell-address="$Castles.$D$2" table:cell-range-address="$Castles.$F$3" table:range-usable-as="repeat-column repeat-row filter print-range"/>
        <table:named-range table:name="premiumpack" table:base-cell-address="$Castles.$I$3" table:cell-range-address="$Castles.$K$2" table:range-usable-as="repeat-column repeat-row filter print-range"/>
        <table:named-range table:name="range_baseBuildTimePercentage" table:base-cell-address="$Castles.$G$6" table:cell-range-address="$Production.$F$2:.$H$102" table:range-usable-as="repeat-column repeat-row filter print-range"/>
        <table:named-range table:name="range_castles" table:base-cell-address="$Castles.$J$3" table:cell-range-address="$Castles.$A$7:.$Z$100" table:range-usable-as="repeat-column repeat-row filter print-range"/>
        <table:named-range table:name="range_maxSettlers" table:base-cell-address="$Castles.$A$35" table:cell-range-address="$Settlers.$P$2:.$Q$101" table:range-usable-as="repeat-column repeat-row filter print-range"/>
        <table:named-range table:name="range_ore" table:base-cell-address="$Castles.$E$1" table:cell-range-address="$Production.$D$2:.$F$102" table:range-usable-as="repeat-column repeat-row filter print-range"/>
        <table:named-range table:name="range_settlers" table:base-cell-address="$Castles.$A$1" table:cell-range-address="$Settlers.$A$2:.$P$102" table:range-usable-as="repeat-column repeat-row filter print-range"/>
        <table:named-range table:name="range_stone" table:base-cell-address="$Castles.$E$1" table:cell-range-address="$Production.$B$2:.$F$102" table:range-usable-as="repeat-column repeat-row filter print-range"/>
        <table:named-range table:name="range_traders" table:base-cell-address="$Castles.$E$1" table:cell-range-address="$Production.$F$2:.$G$102" table:range-usable-as="repeat-column repeat-row filter print-range"/>
        <table:named-range table:name="range_troopCapacity" table:base-cell-address="$Castles.$G$1" table:cell-range-address="$Production.$E$2:.$F$102" table:range-usable-as="repeat-column repeat-row filter print-range"/>
        <table:named-range table:name="range_wood" table:base-cell-address="$Castles.$E$1" table:cell-range-address="$Production.$C$2:.$F$102" table:range-usable-as="repeat-column repeat-row filter print-range"/>
        <table:named-range table:name="selected_castle" table:base-cell-address="$Castles.$F$2" table:cell-range-address="$ResourceNeed.$B$1" table:range-usable-as="repeat-column repeat-row filter print-range"/>
        <table:named-range table:name="silverpack_gems" table:base-cell-address="$Castles.$D$2" table:cell-range-address="$Castles.$H$2" table:range-usable-as="repeat-column repeat-row filter print-range"/>
        <table:named-range table:name="silverpack_ore" table:base-cell-address="$Castles.$D$2" table:cell-range-address="$Castles.$G$2" table:range-usable-as="repeat-column repeat-row filter print-range"/>
        <table:named-range table:name="silverpack_stone" table:base-cell-address="$Castles.$D$2" table:cell-range-address="$Castles.$E$2" table:range-usable-as="repeat-column repeat-row filter print-range"/>
        <table:named-range table:name="silverpack_troops" table:base-cell-address="$Castles.$D$2" table:cell-range-address="$Castles.$I$2" table:range-usable-as="repeat-column repeat-row filter print-range"/>
        <table:named-range table:name="silverpack_wood" table:base-cell-address="$Castles.$D$2" table:cell-range-address="$Castles.$F$2" table:range-usable-as="repeat-column repeat-row filter print-range"/>
        <table:named-range table:name="speedday" table:base-cell-address="$Castles.$D$2" table:cell-range-address="$Castles.$N$2" table:range-usable-as="repeat-column repeat-row filter print-range"/>
        <table:named-range table:name="troopmultiplier" table:base-cell-address="$Castles.$A$1" table:cell-range-address="$ResourceNeed.$J$2" table:range-usable-as="repeat-column repeat-row filter print-range"/>
        <table:named-range table:name="troops_archers_baseTime" table:base-cell-address="$Castles.$K$2" table:cell-range-address="$Production.$K$5" table:range-usable-as="repeat-column repeat-row filter print-range"/>
        <table:named-range table:name="troops_archers_orecost" table:base-cell-address="$Castles.$I$11" table:cell-range-address="$Production.$O$5" table:range-usable-as="repeat-column repeat-row filter print-range"/>
        <table:named-range table:name="troops_archers_stonecost" table:base-cell-address="$Castles.$I$11" table:cell-range-address="$Production.$M$5" table:range-usable-as="repeat-column repeat-row filter print-range"/>
        <table:named-range table:name="troops_archers_woodcost" table:base-cell-address="$Castles.$I$11" table:cell-range-address="$Production.$N$5" table:range-usable-as="repeat-column repeat-row filter print-range"/>
        <table:named-range table:name="troops_armoredCavalry_baseTime" table:base-cell-address="$Castles.$K$2" table:cell-range-address="$Production.$K$9" table:range-usable-as="repeat-column repeat-row filter print-range"/>
        <table:named-range table:name="troops_armoredCavalry_orecost" table:base-cell-address="$Castles.$I$11" table:cell-range-address="$Production.$O$9" table:range-usable-as="repeat-column repeat-row filter print-range"/>
        <table:named-range table:name="troops_armoredCavalry_stonecost" table:base-cell-address="$Castles.$I$11" table:cell-range-address="$Production.$M$9" table:range-usable-as="repeat-column repeat-row filter print-range"/>
        <table:named-range table:name="troops_armoredCavalry_woodcost" table:base-cell-address="$Castles.$I$11" table:cell-range-address="$Production.$N$9" table:range-usable-as="repeat-column repeat-row filter print-range"/>
        <table:named-range table:name="troops_axemen_baseTime" table:base-cell-address="$Castles.$K$2" table:cell-range-address="$Production.$K$4" table:range-usable-as="repeat-column repeat-row filter print-range"/>
        <table:named-range table:name="troops_axemen_orecost" table:base-cell-address="$Castles.$I$11" table:cell-range-address="$Production.$O$4" table:range-usable-as="repeat-column repeat-row filter print-range"/>
        <table:named-range table:name="troops_axemen_stonecost" table:base-cell-address="$Castles.$I$11" table:cell-range-address="$Production.$M$4" table:range-usable-as="repeat-column repeat-row filter print-range"/>
        <table:named-range table:name="troops_axemen_woodcost" table:base-cell-address="$Castles.$I$11" table:cell-range-address="$Production.$N$4" table:range-usable-as="repeat-column repeat-row filter print-range"/>
        <table:named-range table:name="troops_catapults_baseTime" table:base-cell-address="$Castles.$K$2" table:cell-range-address="$Production.$K$12" table:range-usable-as="repeat-column repeat-row filter print-range"/>
        <table:named-range table:name="troops_catapults_orecost" table:base-cell-address="$Castles.$I$11" table:cell-range-address="$Production.$O$12" table:range-usable-as="repeat-column repeat-row filter print-range"/>
        <table:named-range table:name="troops_catapults_stonecost" table:base-cell-address="$Castles.$I$11" table:cell-range-address="$Production.$M$12" table:range-usable-as="repeat-column repeat-row filter print-range"/>
        <table:named-range table:name="troops_catapults_woodcost" table:base-cell-address="$Castles.$I$11" table:cell-range-address="$Production.$N$12" table:range-usable-as="repeat-column repeat-row filter print-range"/>
        <table:named-range table:name="troops_cavalry_baseTime" table:base-cell-address="$Castles.$K$2" table:cell-range-address="$Production.$K$8" table:range-usable-as="repeat-column repeat-row filter print-range"/>
        <table:named-range table:name="troops_cavalry_orecost" table:base-cell-address="$Castles.$I$11" table:cell-range-address="$Production.$O$8" table:range-usable-as="repeat-column repeat-row filter print-range"/>
        <table:named-range table:name="troops_cavalry_stonecost" table:base-cell-address="$Castles.$I$11" table:cell-range-address="$Production.$M$8" table:range-usable-as="repeat-column repeat-row filter print-range"/>
        <table:named-range table:name="troops_cavalry_woodcost" table:base-cell-address="$Castles.$I$11" table:cell-range-address="$Production.$N$8" table:range-usable-as="repeat-column repeat-row filter print-range"/>
        <table:named-range table:name="troops_knightsTemplar_baseTime" table:base-cell-address="$Castles.$K$2" table:cell-range-address="$Production.$K$6" table:range-usable-as="repeat-column repeat-row filter print-range"/>
        <table:named-range table:name="troops_knightsTemplar_orecost" table:base-cell-address="$Castles.$I$11" table:cell-range-address="$Production.$O$6" table:range-usable-as="repeat-column repeat-row filter print-range"/>
        <table:named-range table:name="troops_knightsTemplar_stonecost" table:base-cell-address="$Castles.$I$11" table:cell-range-address="$Production.$M$6" table:range-usable-as="repeat-column repeat-row filter print-range"/>
        <table:named-range table:name="troops_knightsTemplar_woodcost" table:base-cell-address="$Castles.$I$11" table:cell-range-address="$Production.$N$6" table:range-usable-as="repeat-column repeat-row filter print-range"/>
        <table:named-range table:name="troops_lightInfantry_baseTime" table:base-cell-address="$Castles.$K$2" table:cell-range-address="$Production.$K$2" table:range-usable-as="repeat-column repeat-row filter print-range"/>
        <table:named-range table:name="troops_lightInfantry_orecost" table:base-cell-address="$Castles.$I$11" table:cell-range-address="$Production.$O$2" table:range-usable-as="repeat-column repeat-row filter print-range"/>
        <table:named-range table:name="troops_lightInfantry_stonecost" table:base-cell-address="$Castles.$I$11" table:cell-range-address="$Production.$M$2" table:range-usable-as="repeat-column repeat-row filter print-range"/>
        <table:named-range table:name="troops_lightInfantry_woodcost" table:base-cell-address="$Castles.$I$11" table:cell-range-address="$Production.$N$2" table:range-usable-as="repeat-column repeat-row filter print-range"/>
        <table:named-range table:name="troops_paladins_baseTime" table:base-cell-address="$Castles.$J$24" table:cell-range-address="$Production.$K$10" table:range-usable-as="repeat-column repeat-row filter print-range"/>
        <table:named-range table:name="troops_paladins_orecost" table:base-cell-address="$Castles.$J$24" table:cell-range-address="$Production.$O$10" table:range-usable-as="repeat-column repeat-row filter print-range"/>
        <table:named-range table:name="troops_paladins_stonecost" table:base-cell-address="$Castles.$J$24" table:cell-range-address="$Production.$M$10" table:range-usable-as="repeat-column repeat-row filter print-range"/>
        <table:named-range table:name="troops_paladins_woodcost" table:base-cell-address="$Castles.$J$24" table:cell-range-address="$Production.$N$10" table:range-usable-as="repeat-column repeat-row filter print-range"/>
        <table:named-range table:name="troops_rams_baseTime" table:base-cell-address="$Castles.$K$2" table:cell-range-address="$Production.$K$11" table:range-usable-as="repeat-column repeat-row filter print-range"/>
        <table:named-range table:name="troops_rams_orecost" table:base-cell-address="$Castles.$I$11" table:cell-range-address="$Production.$O$11" table:range-usable-as="repeat-column repeat-row filter print-range"/>
        <table:named-range table:name="troops_rams_stonecost" table:base-cell-address="$Castles.$I$11" table:cell-range-address="$Production.$M$11" table:range-usable-as="repeat-column repeat-row filter print-range"/>
        <table:named-range table:name="troops_rams_woodcost" table:base-cell-address="$Castles.$I$11" table:cell-range-address="$Production.$N$11" table:range-usable-as="repeat-column repeat-row filter print-range"/>
        <table:named-range table:name="troops_spies_baseTime" table:base-cell-address="$Castles.$K$2" table:cell-range-address="$Production.$K$7" table:range-usable-as="repeat-column repeat-row filter print-range"/>
        <table:named-range table:name="troops_spies_orecost" table:base-cell-address="$Castles.$I$11" table:cell-range-address="$Production.$O$7" table:range-usable-as="repeat-column repeat-row filter print-range"/>
        <table:named-range table:name="troops_spies_stonecost" table:base-cell-address="$Castles.$I$11" table:cell-range-address="$Production.$M$7" table:range-usable-as="repeat-column repeat-row filter print-range"/>
        <table:named-range table:name="troops_spies_woodcost" table:base-cell-address="$Castles.$I$11" table:cell-range-address="$Production.$N$7" table:range-usable-as="repeat-column repeat-row filter print-range"/>
        <table:named-range table:name="troops_swordsmen_baseTime" table:base-cell-address="$Castles.$K$2" table:cell-range-address="$Production.$K$3" table:range-usable-as="repeat-column repeat-row filter print-range"/>
        <table:named-range table:name="troops_swordsmen_orecost" table:base-cell-address="$Castles.$I$11" table:cell-range-address="$Production.$O$3" table:range-usable-as="repeat-column repeat-row filter print-range"/>
        <table:named-range table:name="troops_swordsmen_stonecost" table:base-cell-address="$Castles.$I$11" table:cell-range-address="$Production.$M$3" table:range-usable-as="repeat-column repeat-row filter print-range"/>
        <table:named-range table:name="troops_swordsmen_woodcost" table:base-cell-address="$Castles.$I$11" table:cell-range-address="$Production.$N$3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 number:grouping="true"/>
    </number:number-style>
    <number:number-style style:name="N121">
      <number:number number:decimal-places="1" number:min-integer-digits="1"/>
    </number:number-style>
    <number:number-style style:name="N122">
      <number:number number:decimal-places="4" number:min-integer-digits="1" number:grouping="true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28" style:family="table-cell" style:parent-style-name="Default">
      <style:table-cell-properties fo:background-color="#ffcc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55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23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8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33" style:family="table-cell" style:parent-style-name="Default">
      <style:table-cell-properties fo:background-color="#ffcc00" style:cell-protect="protected" style:print-content="true" style:text-align-source="value-type" style:repeat-content="false"/>
      <style:text-properties style:text-line-through-style="none"/>
    </style:style>
    <style:style style:name="Gnumeric-49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25" style:family="table-cell" style:parent-style-name="Default">
      <style:table-cell-properties fo:background-color="#00ff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51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17" style:family="table-cell" style:parent-style-name="Default">
      <style:table-cell-properties fo:background-color="#00ff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1" style:family="table-cell" style:parent-style-name="Default">
      <style:table-cell-properties fo:background-color="#ccffcc" style:cell-protect="protected" style:print-content="true" style:text-align-source="value-type" style:repeat-content="false"/>
      <style:text-properties style:text-line-through-style="none"/>
    </style:style>
    <style:style style:name="Gnumeric-56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1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39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4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2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15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24" style:family="table-cell" style:parent-style-name="Default">
      <style:table-cell-properties fo:background-color="#ffff00" style:cell-protect="protected" style:print-content="true" style:text-align-source="value-type" style:repeat-content="false"/>
      <style:text-properties style:text-line-through-style="none"/>
    </style:style>
    <style:style style:name="Gnumeric-43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13" style:family="table-cell" style:parent-style-name="Default">
      <style:table-cell-properties fo:background-color="#00ff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2" style:family="table-cell" style:parent-style-name="Default">
      <style:table-cell-properties fo:background-color="#00ff00" style:cell-protect="protected" style:print-content="true" style:text-align-source="value-type" style:repeat-content="false"/>
      <style:text-properties style:text-line-through-style="none"/>
    </style:style>
    <style:style style:name="Gnumeric-29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42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52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9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40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48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34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41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14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2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0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6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50" style:family="table-cell" style:parent-style-name="Default">
      <style:table-cell-properties fo:background-color="#ffcc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22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8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27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59" style:family="table-cell" style:parent-style-name="Default">
      <style:table-cell-properties style:glyph-orientation-vertical="auto" fo:background-color="#00ff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12" style:family="table-cell" style:parent-style-name="Default">
      <style:table-cell-properties fo:background-color="#ffff00" style:cell-protect="protected" style:print-content="true" style:text-align-source="value-type" style:repeat-content="false"/>
      <style:text-properties style:text-line-through-style="none"/>
    </style:style>
    <style:style style:name="Gnumeric-11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47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57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58" style:family="table-cell" style:parent-style-name="Default">
      <style:table-cell-properties style:glyph-orientation-vertical="auto" fo:background-color="#ff00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7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37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45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19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5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16" style:family="table-cell" style:parent-style-name="Default">
      <style:table-cell-properties fo:background-color="#ffff00" style:cell-protect="protected" style:print-content="true" style:text-align-source="value-type" style:repeat-content="false"/>
      <style:text-properties style:text-line-through-style="none"/>
    </style:style>
    <style:style style:name="Gnumeric-10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21" style:family="table-cell" style:parent-style-name="Default">
      <style:table-cell-properties fo:background-color="#00ff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5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20" style:family="table-cell" style:parent-style-name="Default">
      <style:table-cell-properties fo:background-color="#ffff00" style:cell-protect="protected" style:print-content="true" style:text-align-source="value-type" style:repeat-content="false"/>
      <style:text-properties style:text-line-through-style="none"/>
    </style:style>
    <style:style style:name="Gnumeric-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5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46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54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18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6" style:family="table-cell" style:parent-style-name="Default">
      <style:table-cell-properties fo:background-color="#ff0000" style:cell-protect="protected" style:print-content="true" style:text-align-source="value-type" style:repeat-content="false"/>
      <style:text-properties style:text-line-through-style="none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numeric-3" style:family="table-cell" style:parent-style-name="Default">
      <style:table-cell-properties style:cell-protect="protected" style:print-content="true" style:text-align-source="value-type" style:repeat-content="false" fo:background-color="transparent"/>
      <style:text-properties style:text-line-through-style="none"/>
    </style:style>
    <style:style style:name="Gnumeric-60" style:family="table-cell" style:parent-style-name="Default">
      <style:table-cell-properties style:glyph-orientation-vertical="auto" fo:background-color="#ccffcc" style:cell-protect="protected" style:print-content="true" style:text-align-source="value-type" style:repeat-content="false" fo:wrap-option="no-wrap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style:print="annotations charts drawings objects"/>
      <style:header-style>
        <style:header-footer-properties fo:min-height="0.6665in" fo:margin-left="0in" fo:margin-right="0in" fo:margin-bottom="0in" fo:border="none" fo:padding="0in" style:shadow="none"/>
      </style:header-style>
      <style:footer-style>
        <style:header-footer-properties fo:min-height="0.6665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tle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sourceNeed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ettlers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roduction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6T13:36:18.575804585</dc:date>
    <meta:creation-date>2013-10-13T18:39:22Z</meta:creation-date>
    <meta:generator>LibreOffice/4.1.2.3$Linux_x86 LibreOffice_project/410m0$Build-3</meta:generator>
    <meta:editing-duration>PT10S</meta:editing-duration>
    <meta:editing-cycles>2</meta:editing-cycles>
    <meta:document-statistic meta:table-count="4" meta:cell-count="3267" meta:object-count="0"/>
  </office:meta>
</office:document-meta>
</file>